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ldselaan 9a (nabij), 7245P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december 2024 de volgende aanvraag voor een Omgevingsvergunning hebben ontvangen:</text:p>
            <text:p text:style-name="common-al">Ooldselaan 9a (nabij), 7245PP Laren, het tijdelijk afwijken van het omgevingsplan voor het houden van een eendaags evenement van 6 tot en met 15 mei 2025, Z2024-0220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607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2206</meta:user-defined>
    <meta:user-defined meta:name="DCTERMS.abstract">Z2024-02206 Ooldselaan 9a (nabij), 7245PP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ldselaan 9a (nabij), 7245PP Lar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077</meta:user-defined>
    <meta:user-defined meta:name="OVERHEIDop.GmbID/DC.identifier">gmb-2024-526077</meta:user-defined>
    <meta:user-defined meta:name="OVERHEIDop.versieInformatie"/>
  </office:meta>
</office:document-meta>
</file>