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nieuwe gevelpanelen(wijziging op reeds verleende omgevingsvergunning Z2024-00000591) aan de Christiaan Langefeldstraat 29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plaatsen nieuwe gevelpanelen(wijziging op reeds verleende omgeviingsvergunning Z2024-00000591) op locatie Christiaan Langefeldstraat 29 in Hengelo. De aanvraag is geregistreerd onder zaaknummer Z2024-0000388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0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0</meta:user-defined>
    <meta:user-defined meta:name="DCTERMS.abstract">Betreft: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plaatsen nieuwe gevelpanelen(wijziging op reeds verleende omgevingsvergunning Z2024-00000591) aan de Christiaan Langefeldstraat 29 in Hengelo</meta:user-defined>
    <meta:user-defined meta:name="DCTERMS.W3CDTF/DCTERMS.available">2024-12-17</meta:user-defined>
    <meta:user-defined meta:name="DCTERMS.W3CDTF/OVERHEIDop.jaargang">2024</meta:user-defined>
    <meta:user-defined meta:name="OVERHEIDop.publicationIssue">526075</meta:user-defined>
    <meta:user-defined meta:name="OVERHEIDop.GmbID/DC.identifier">gmb-2024-526075</meta:user-defined>
    <meta:user-defined meta:name="OVERHEIDop.versieInformatie"/>
  </office:meta>
</office:document-meta>
</file>