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ontheffing geluidshinder voor het vervangen van de beschouiing in de Oude en Woud Wetering van januari 2025 t/m juli 2026 tussen 7.00 en 16.00 uur - 75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28 okto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60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ontheffing geluidshinder voor het vervangen van de beschouiing in de Oude en Woud Wetering van januari 2025 t/m juli 2026 tussen 7.00 en 16.00 uur - 75105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70</meta:user-defined>
    <meta:user-defined meta:name="OVERHEIDop.GmbID/DC.identifier">gmb-2024-526070</meta:user-defined>
    <meta:user-defined meta:name="OVERHEIDop.versieInformatie"/>
  </office:meta>
</office:document-meta>
</file>