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MTB tocht Bosduvelclassic op 8 maart 2025 van 14:00-20:00 uur aan Kerkstraat 51 5527E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4 een vergunning APV-Bijzondere wet verleend. De gemeente geeft hiermee toestemming voor het organiseren van een MTB tocht Bosduvelclassic op 8 maart 2025 van 14:00-20:00 uur aan Kerkstraat 51 5527EE Hapert. Het kenmerk van de gemeente voor deze zaak is ZBLA2024-0020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60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31</meta:user-defined>
    <meta:user-defined meta:name="DCTERMS.abstract">organiseren van een MTB tocht Bosduvelclassic op 8 maart 2025 van 14:00-20:00 uur</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MTB tocht Bosduvelclassic op 8 maart 2025 van 14:00-20:00 uur aan Kerkstraat 51 5527EE Hapert</meta:user-defined>
    <meta:user-defined meta:name="DCTERMS.W3CDTF/DCTERMS.available">2024-12-16</meta:user-defined>
    <meta:user-defined meta:name="DCTERMS.W3CDTF/OVERHEIDop.jaargang">2024</meta:user-defined>
    <meta:user-defined meta:name="OVERHEIDop.publicationIssue">526068</meta:user-defined>
    <meta:user-defined meta:name="OVERHEIDop.GmbID/DC.identifier">gmb-2024-526068</meta:user-defined>
    <meta:user-defined meta:name="OVERHEIDop.versieInformatie"/>
  </office:meta>
</office:document-meta>
</file>