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ontheffing geluidsvoorschriften en openingstijden voor bedrijf Poppy's Zuid B.V. - Heemstedestraat 25 - 1059CX </text:p>
            <text:p text:style-name="common-al">Datum van : 13-12-2024</text:p>
            <text:p text:style-name="common-al">Datum t/m : 13-12-2024</text:p>
            <text:p text:style-name="common-al">Kenmerk gemeente: Z/24/2866978</text:p>
            <text:p text:style-name="common-al"/>
            <text:p text:style-name="common-al">Het besluit en bijbehorende stukken kunt u per e-mail ontvangen. Stuur een e-mail naar <text:a xlink:href="mailto:Stadsloket.zuid.vergunningen.dvl@amsterdam.nl?Subject=Dossier Z/24/2866978" xlink:type="simple">Stadsloket.zuid.vergunningen.dvl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067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067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067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6978</meta:user-defined>
    <meta:user-defined meta:name="DCTERMS.abstract">Verleend: ontheffing geluidsvoorschriften en openingstijden voor bedrijf Poppy's Zuid B.V. - Heemstedestraat 25 - 1059CX</meta:user-defined>
    <dc:language>nl</dc:language>
    <meta:user-defined meta:name="OVERHEIDop.locatietype/OVERHEIDop.gebiedsmarkering">Adres</meta:user-defined>
    <meta:user-defined meta:name="DC.title">Besluit ontheffing geluidvoorschriften en openingstijden Verleend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067</meta:user-defined>
    <meta:user-defined meta:name="OVERHEIDop.GmbID/DC.identifier">gmb-2024-526067</meta:user-defined>
    <meta:user-defined meta:name="OVERHEIDop.versieInformatie"/>
  </office:meta>
</office:document-meta>
</file>