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Vincentiusstraat 38 het slopen en realiseren van aanbouw aan Sint Vincentiusstraat 38, 4901 G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38, 4901 GK Oosterhout,</text:span> Sint Vincentiusstraat 38 het slopen en realiseren van aanbouw (1060725 ontvangen 10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07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606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725</meta:user-defined>
    <dc:language>nl</dc:language>
    <meta:user-defined meta:name="OVERHEIDop.locatietype/OVERHEIDop.gebiedsmarkering">Punt</meta:user-defined>
    <meta:user-defined meta:name="DC.title">Aanvraag vergunning voor Sint Vincentiusstraat 38 het slopen en realiseren van aanbouw aan Sint Vincentiusstraat 38, 4901 GK Oosterhou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6066</meta:user-defined>
    <meta:user-defined meta:name="OVERHEIDop.GmbID/DC.identifier">gmb-2024-526066</meta:user-defined>
    <meta:user-defined meta:name="OVERHEIDop.versieInformatie"/>
  </office:meta>
</office:document-meta>
</file>