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 en uitbreiden aan de achtergevel van de woning op het perceel Borgesiuslaan 27, 3818 J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 en uitbreiden aan de achtergevel </text:span>
            <text:span text:style-name="nadrukvet">van de woning</text:span>
            <text:span text:style-name="nadrukvet"> op het perceel Borgesiuslaan 27, 3818 JV Amersfoort</text:span>
          </text:p>
            <text:p text:style-name="common-al">De Gemeente Amersfoort heeft op 03-12-2024 een aanvraag voor een omgevingsvergunning ontvangen voor het verbouwen  en uitbreiden aan de achtergevel van de woning op het perceel Borgesiuslaan 27, 3818 JV Amersfoort, met kenmerk CLZ-000195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606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6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6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540</meta:user-defined>
    <dc:language>nl</dc:language>
    <meta:user-defined meta:name="OVERHEIDop.locatietype/OVERHEIDop.gebiedsmarkering">Punt</meta:user-defined>
    <meta:user-defined meta:name="DC.title">Ontvangen aanvraag omgevingsvergunning voor het verbouwen  en uitbreiden aan de achtergevel van de woning op het perceel Borgesiuslaan 27, 3818 JV Amersfoor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65</meta:user-defined>
    <meta:user-defined meta:name="OVERHEIDop.GmbID/DC.identifier">gmb-2024-526065</meta:user-defined>
    <meta:user-defined meta:name="OVERHEIDop.versieInformatie"/>
  </office:meta>
</office:document-meta>
</file>