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honden trimsalon aan huis aan Dahliastraat 29, 4711 ES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starten van een honden trimsalon aan huis aan Dahliastraat 29, 4711 ES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3-12-2024. De gemeente neemt daarover waarschijnlijk voor 28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2606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06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4/077835</meta:user-defined>
    <dc:language>nl</dc:language>
    <meta:user-defined meta:name="OVERHEIDop.locatietype/OVERHEIDop.gebiedsmarkering">Punt</meta:user-defined>
    <meta:user-defined meta:name="DC.title">Aanvraag vergunning voor het starten van een honden trimsalon aan huis aan Dahliastraat 29, 4711 ES St. Willebrord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6063</meta:user-defined>
    <meta:user-defined meta:name="OVERHEIDop.GmbID/DC.identifier">gmb-2024-526063</meta:user-defined>
    <meta:user-defined meta:name="OVERHEIDop.versieInformatie"/>
  </office:meta>
</office:document-meta>
</file>