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8 bomen (aangevraagd als 40) als gevolg van essentaksterfte, Rondom vijver De Dobbe Zwolle [Zaaknummer 0193ESUITE2060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Rondom vijver De Dobbe Zwolle</text:p>
            <text:p text:style-name="common-al">
            <text:span text:style-name="nadrukvet">Zaakomschrijving:</text:span> het kappen van 8 bomen (aangevraagd als 40) als gevolg van essentaksterfte</text:p>
            <text:p text:style-name="common-al">
            <text:span text:style-name="nadrukvet">Zaaknummer:</text:span> 0193ESUITE20604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604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60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0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060402024</meta:user-defined>
    <meta:user-defined meta:name="DCTERMS.abstract">het kappen van 8 bomen (aangevraagd als 40) als gevolg van essentaksterf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8 bomen (aangevraagd als 40) als gevolg van essentaksterfte, Rondom vijver De Dobbe Zwolle [Zaaknummer 0193ESUITE2060402024]</meta:user-defined>
    <meta:user-defined meta:name="DCTERMS.W3CDTF/DCTERMS.available">2024-12-16</meta:user-defined>
    <meta:user-defined meta:name="DCTERMS.W3CDTF/OVERHEIDop.jaargang">2024</meta:user-defined>
    <meta:user-defined meta:name="OVERHEIDop.publicationIssue">526059</meta:user-defined>
    <meta:user-defined meta:name="OVERHEIDop.GmbID/DC.identifier">gmb-2024-526059</meta:user-defined>
    <meta:user-defined meta:name="OVERHEIDop.versieInformatie"/>
  </office:meta>
</office:document-meta>
</file>