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outertje Pieterstraat 14 het plaatsen van een dakkapel aan Woutertje Pietersestraat 14, 4906 JJ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Woutertje Pietersestraat 14, 4906 JJ Oosterhout,</text:span> Woutertje Pieterstraat 14 het plaatsen van een dakkapel (1060724 ontvangen 05-12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072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26055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05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05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0724</meta:user-defined>
    <dc:language>nl</dc:language>
    <meta:user-defined meta:name="OVERHEIDop.locatietype/OVERHEIDop.gebiedsmarkering">Punt</meta:user-defined>
    <meta:user-defined meta:name="DC.title">Aanvraag vergunning voor Woutertje Pieterstraat 14 het plaatsen van een dakkapel aan Woutertje Pietersestraat 14, 4906 JJ Oosterhout</meta:user-defined>
    <meta:user-defined meta:name="DCTERMS.W3CDTF/DCTERMS.available">2024-12-19</meta:user-defined>
    <meta:user-defined meta:name="DCTERMS.W3CDTF/OVERHEIDop.jaargang">2024</meta:user-defined>
    <meta:user-defined meta:name="OVERHEIDop.publicationIssue">526055</meta:user-defined>
    <meta:user-defined meta:name="OVERHEIDop.GmbID/DC.identifier">gmb-2024-526055</meta:user-defined>
    <meta:user-defined meta:name="OVERHEIDop.versieInformatie"/>
  </office:meta>
</office:document-meta>
</file>