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realiseren twee extra parkeerplaatsen t.b.v. herinrichting, Nabij Klokkengieterlaan 11A-R Zwolle [Zaaknummer 0193ESUITE2059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Nabij Klokkengieterlaan 11A-R Zwolle</text:p>
            <text:p text:style-name="common-al">
            <text:span text:style-name="nadrukvet">Zaakomschrijving:</text:span> het realiseren van twee extra parkeerplaatsen t.b.v. de herinrichting</text:p>
            <text:p text:style-name="common-al">
            <text:span text:style-name="nadrukvet">Zaaknummer:</text:span> 0193ESUITE20595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595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59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0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59592024</meta:user-defined>
    <meta:user-defined meta:name="DCTERMS.abstract">het realiseren van twee extra parkeerplaatsen t.b.v. de herinricht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realiseren twee extra parkeerplaatsen t.b.v. herinrichting, Nabij Klokkengieterlaan 11A-R Zwolle [Zaaknummer 0193ESUITE2059592024]</meta:user-defined>
    <meta:user-defined meta:name="DCTERMS.W3CDTF/DCTERMS.available">2024-12-16</meta:user-defined>
    <meta:user-defined meta:name="DCTERMS.W3CDTF/OVERHEIDop.jaargang">2024</meta:user-defined>
    <meta:user-defined meta:name="OVERHEIDop.publicationIssue">526052</meta:user-defined>
    <meta:user-defined meta:name="OVERHEIDop.GmbID/DC.identifier">gmb-2024-526052</meta:user-defined>
    <meta:user-defined meta:name="OVERHEIDop.versieInformatie"/>
  </office:meta>
</office:document-meta>
</file>