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5, Kolha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5, 9615 AC, voor het bouwkundig versterken van de woning, 11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604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25, Kolham aanvraag vergun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49</meta:user-defined>
    <meta:user-defined meta:name="OVERHEIDop.GmbID/DC.identifier">gmb-2024-526049</meta:user-defined>
    <meta:user-defined meta:name="OVERHEIDop.versieInformatie"/>
  </office:meta>
</office:document-meta>
</file>