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Oostenburgervoorstraat 42 t/m 56, 64,180 1018MR Amsterdam </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ergroten en verduurzamen van het gebouw met behoud van bestemming daarvan tot kantoor</text:p>
            <text:p text:style-name="common-al">Besluit: verleend</text:p>
            <text:p text:style-name="common-al">Besluit verzonden op: 11-12-2024</text:p>
            <text:p text:style-name="common-al">Zaakadres: Oostenburgervoorstraat 42 1018MR Amsterdam, Oostenburgervoorstraat 44 1018MR Amsterdam, Oostenburgervoorstraat 46 1018MR Amsterdam, Oostenburgervoorstraat 48 1018MR Amsterdam, Oostenburgervoorstraat 50 1018MR Amsterdam, Oostenburgervoorstraat 52 1018MR Amsterdam, Oostenburgervoorstraat 54 1018MR Amsterdam, Oostenburgervoorstraat 56 1018MR Amsterdam, Oostenburgervoorstraat 64 1018MR Amsterdam, Oostenburgervoorstraat 180 1018MR Amsterdam</text:p>
            <text:p text:style-name="common-al">Zaaknummer: Z2024-019555</text:p>
            <text:p text:style-name="common-al">DSO-nummer: 2024071501698</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4-019555"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1-12-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04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4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4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9555</meta:user-defined>
    <meta:user-defined meta:name="DCTERMS.abstract">veranderen, vergroten en verduurzamen van het gebouw met behoud van bestemming daarvan tot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Oostenburgervoorstraat 42 t/m 56, 64,180 1018MR Amsterdam</meta:user-defined>
    <meta:user-defined meta:name="DCTERMS.W3CDTF/DCTERMS.available">2024-12-16</meta:user-defined>
    <meta:user-defined meta:name="DCTERMS.W3CDTF/OVERHEIDop.jaargang">2024</meta:user-defined>
    <meta:user-defined meta:name="OVERHEIDop.publicationIssue">526048</meta:user-defined>
    <meta:user-defined meta:name="OVERHEIDop.GmbID/DC.identifier">gmb-2024-526048</meta:user-defined>
    <meta:user-defined meta:name="OVERHEIDop.versieInformatie"/>
  </office:meta>
</office:document-meta>
</file>