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togenlaan 264 het tijdelijk plaatsen van een container aan Hertogenlaan 264, 4902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enlaan 264, 4902 AW Oosterhout,</text:span> Hertogenlaan 264 het tijdelijk plaatsen van een container (1060722 ontvangen 10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7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60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722</meta:user-defined>
    <dc:language>nl</dc:language>
    <meta:user-defined meta:name="OVERHEIDop.locatietype/OVERHEIDop.gebiedsmarkering">Punt</meta:user-defined>
    <meta:user-defined meta:name="DC.title">Aanvraag vergunning voor Hertogenlaan 264 het tijdelijk plaatsen van een container aan Hertogenlaan 264, 4902 AW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046</meta:user-defined>
    <meta:user-defined meta:name="OVERHEIDop.GmbID/DC.identifier">gmb-2024-526046</meta:user-defined>
    <meta:user-defined meta:name="OVERHEIDop.versieInformatie"/>
  </office:meta>
</office:document-meta>
</file>