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plein 17 het plaatsen van lichtreclame t.b.v. aanduiding kantoor aan Bouwlingplein 17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17, 4901 KZ Oosterhout,</text:span> Bouwlingplein 17 het plaatsen van lichtreclame t.b.v. aanduiding kantoor (1060721 ontvangen 11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7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60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1</meta:user-defined>
    <dc:language>nl</dc:language>
    <meta:user-defined meta:name="OVERHEIDop.locatietype/OVERHEIDop.gebiedsmarkering">Punt</meta:user-defined>
    <meta:user-defined meta:name="DC.title">Aanvraag vergunning voor Bouwlingplein 17 het plaatsen van lichtreclame t.b.v. aanduiding kantoor aan Bouwlingplein 17, 4901 KZ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045</meta:user-defined>
    <meta:user-defined meta:name="OVERHEIDop.GmbID/DC.identifier">gmb-2024-526045</meta:user-defined>
    <meta:user-defined meta:name="OVERHEIDop.versieInformatie"/>
  </office:meta>
</office:document-meta>
</file>