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coudestraat 2, 2546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</text:p>
            <text:p text:style-name="common-al"/>
            <text:p text:style-name="common-al">Ons kenmerk: VTH2024-168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coudestraat 2, 2546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04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4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4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894</meta:user-defined>
    <meta:user-defined meta:name="DCTERMS.abstract">het veranderen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Abcoudestraat 2, 2546 EG 's-Gravenhag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43</meta:user-defined>
    <meta:user-defined meta:name="OVERHEIDop.GmbID/DC.identifier">gmb-2024-526043</meta:user-defined>
    <meta:user-defined meta:name="OVERHEIDop.versieInformatie"/>
  </office:meta>
</office:document-meta>
</file>