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line Verelaan 65 het tijdelijk plaatsen van een hijskraan aan Eline Verelaan 65, 4906 H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line Verelaan 65, 4906 HL Oosterhout,</text:span> Eline Verelaan 65 het tijdelijk plaatsen van een hijskraan (1060720 ontvangen 11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7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604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720</meta:user-defined>
    <dc:language>nl</dc:language>
    <meta:user-defined meta:name="OVERHEIDop.locatietype/OVERHEIDop.gebiedsmarkering">Punt</meta:user-defined>
    <meta:user-defined meta:name="DC.title">Aanvraag vergunning voor Eline Verelaan 65 het tijdelijk plaatsen van een hijskraan aan Eline Verelaan 65, 4906 HL Ooster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6042</meta:user-defined>
    <meta:user-defined meta:name="OVERHEIDop.GmbID/DC.identifier">gmb-2024-526042</meta:user-defined>
    <meta:user-defined meta:name="OVERHEIDop.versieInformatie"/>
  </office:meta>
</office:document-meta>
</file>