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t Nibbrigkade 121, 2597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4-168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t Nibbrigkade 121, 2597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03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3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3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893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Hart Nibbrigkade 121, 2597 XT 's-Gravenhag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39</meta:user-defined>
    <meta:user-defined meta:name="OVERHEIDop.GmbID/DC.identifier">gmb-2024-526039</meta:user-defined>
    <meta:user-defined meta:name="OVERHEIDop.versieInformatie"/>
  </office:meta>
</office:document-meta>
</file>