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, Locatie: Jacob Marisstraat ter hoogte van nummer: 5 in Amsterdam</text:p>
            <text:p text:style-name="common-al">Looptijd :13-12-2024 t/m 13-12-2024</text:p>
            <text:p text:style-name="common-al">Verzonden naar aanvrager op: 11-12-2024</text:p>
            <text:p text:style-name="common-al">Kenmerk gemeente: Z/24/2865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50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02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2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094</meta:user-defined>
    <meta:user-defined meta:name="DCTERMS.abstract">Object,Filmen, Jacob Marisstraat 5 1058HW, 20241213, Jacob Marisstraat ter hoogte van nummer: 5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5 in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020</meta:user-defined>
    <meta:user-defined meta:name="OVERHEIDop.GmbID/DC.identifier">gmb-2024-526020</meta:user-defined>
    <meta:user-defined meta:name="OVERHEIDop.versieInformatie"/>
  </office:meta>
</office:document-meta>
</file>