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nixkade 29-H in Amsterdam en Marnixkade 29-2 in Amsterdam en Marnixkade 29-3 in Amsterdam en Marnixkade 2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Marnixkade 29-H in Amsterdam en Marnixkade 29-2 in Amsterdam en Marnixkade 29-3 in Amsterdam en Marnixkade 29-1 in Amsterdam</text:p>
            <text:p text:style-name="common-al">Verzonden naar aanvrager op: 11-12-2024</text:p>
            <text:p text:style-name="common-al">Kenmerk gemeente: Z/24/2841193</text:p>
            <text:p text:style-name="common-al"/>
            <text:p text:style-name="common-al">
            <text:span text:style-name="nadrukvet">Toestemming voor het splitsen van een gebouw met woningen aan Marnixkade 29-H in Amsterdam en Marnixkade 29-2 in Amsterdam en Marnixkade 29-3 in Amsterdam en Marnixkade 29-1 in Amsterdam</text:span>
          </text:p>
            <text:p text:style-name="common-al">De gemeente Amsterdam verleende een splitsingsvergunning. De gemeente Amsterdam geeft hiermee toestemming voor het splitsen van een gebouw met woningen aan Marnixkade 29-H in Amsterdam en Marnixkade 29-2 in Amsterdam en Marnixkade 29-3 in Amsterdam en Marnixkade 2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4119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1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193</meta:user-defined>
    <meta:user-defined meta:name="DCTERMS.abstract">Het splitsen van het gebouw in 5 appartementsrechten op adres Marnixkade 29-H en Marnixkade 29-2 en Marnixkade 29-3 en Marnixkade 2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Marnixkade 29-H in Amsterdam en Marnixkade 29-2 in Amsterdam en Marnixkade 29-3 in Amsterdam en Marnixkade 29-1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19</meta:user-defined>
    <meta:user-defined meta:name="OVERHEIDop.GmbID/DC.identifier">gmb-2024-526019</meta:user-defined>
    <meta:user-defined meta:name="OVERHEIDop.versieInformatie"/>
  </office:meta>
</office:document-meta>
</file>