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Marnixkade 29-H in Amsterdam en Marnixkade 29-2 in Amsterdam en Marnixkade 29-3 in Amsterdam en Marnixkade 29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Marnixkade 29-H in Amsterdam en Marnixkade 29-2 in Amsterdam en Marnixkade 29-3 in Amsterdam en Marnixkade 29-1 in Amsterdam</text:p>
            <text:p text:style-name="common-al">Ontvangen op: 14-10-2024</text:p>
            <text:p text:style-name="common-al">Kenmerk gemeente: Z/24/2841193</text:p>
            <text:p text:style-name="common-al"/>
            <text:p text:style-name="common-al">
            <text:span text:style-name="nadrukvet">Aanvraag vergunning voor het splitsen van een gebouw met woningen aan Marnixkade 29-H in Amsterdam en Marnixkade 29-2 in Amsterdam en Marnixkade 29-3 in Amsterdam en Marnixkade 29-1 in Amsterdam</text:span>
          </text:p>
            <text:p text:style-name="common-al">De gemeente Amsterdam ontving een aanvraag voor een splitsingsvergunning. De vergunning is aangevraagd voor het splitsen van een gebouw met woningen aan Marnixkade 29-H in Amsterdam en Marnixkade 29-2 in Amsterdam en Marnixkade 29-3 in Amsterdam en Marnixkade 29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4-10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017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1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1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1193</meta:user-defined>
    <meta:user-defined meta:name="DCTERMS.abstract">Aanvraag voor het mogen splitsen van het gebouw in appartementsrechten op adres Marnixkade 29-H en Marnixkade 29-2 en Marnixkade 29-3 en Marnixkade 29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Marnixkade 29-H in Amsterdam en Marnixkade 29-2 in Amsterdam en Marnixkade 29-3 in Amsterdam en Marnixkade 29-1 in Amsterda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017</meta:user-defined>
    <meta:user-defined meta:name="OVERHEIDop.GmbID/DC.identifier">gmb-2024-526017</meta:user-defined>
    <meta:user-defined meta:name="OVERHEIDop.versieInformatie"/>
  </office:meta>
</office:document-meta>
</file>