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 (kern Papenveer), Hortensiastraat 4 en 4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tensiastraat 4 en 4A, Ter Aar (kern Papenveer) – de nummeraanduidingen 4 en 4A zijn toegekend aan de te bouwen woningen – verzonden 17 januari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60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op aanvraag nummeraanduiding Ter Aar (kern Papenveer), Hortensiastraat 4 en 4A</meta:user-defined>
    <meta:user-defined meta:name="DCTERMS.W3CDTF/DCTERMS.available">2024-02-02</meta:user-defined>
    <meta:user-defined meta:name="DCTERMS.W3CDTF/OVERHEIDop.jaargang">2024</meta:user-defined>
    <meta:user-defined meta:name="OVERHEIDop.externeBijlage">Nummerbesluit|exb-2024-4931</meta:user-defined>
    <meta:user-defined meta:name="OVERHEIDop.publicationIssue">52600</meta:user-defined>
    <meta:user-defined meta:name="OVERHEIDop.GmbID/DC.identifier">gmb-2024-52600</meta:user-defined>
    <meta:user-defined meta:name="OVERHEIDop.versieInformatie"/>
  </office:meta>
</office:document-meta>
</file>