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kappen van 3 essen, 1 linde, 1 iep en 1 esdoorn op locatie P.C. Hooftlaan nabij 50, Schrijverspad in Hengelo. De aanvraag is geregistreerd onder zaaknummer Z2023-0000267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76</meta:user-defined>
    <meta:user-defined meta:name="DCTERMS.abstract">Betreft: Aanvraag op locatie P.C. Hooftlaan nabij 50, Schrijverspad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526</meta:user-defined>
    <meta:user-defined meta:name="OVERHEIDop.GmbID/DC.identifier">gmb-2024-526</meta:user-defined>
    <meta:user-defined meta:name="OVERHEIDop.versieInformatie"/>
  </office:meta>
</office:document-meta>
</file>