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erdijkstraat 2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oerdijkstraat 23-2 1079XK Amsterdam</text:p>
            <text:p text:style-name="common-al">Verzonden naar aanvrager op : 11-12-2024</text:p>
            <text:p text:style-name="common-al">Kenmerk gemeente: Z/24/28673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73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396</meta:user-defined>
    <meta:user-defined meta:name="DCTERMS.abstract">Verleend: vakantieverhuur vergunning op adres Moerdijkstraat 23-2</meta:user-defined>
    <dc:language>nl</dc:language>
    <meta:user-defined meta:name="OVERHEIDop.locatietype/OVERHEIDop.gebiedsmarkering">Punt</meta:user-defined>
    <meta:user-defined meta:name="DC.title">Besluit vakantieverhuur vergunning Verleend Moerdijkstraat 23-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92</meta:user-defined>
    <meta:user-defined meta:name="OVERHEIDop.GmbID/DC.identifier">gmb-2024-525992</meta:user-defined>
    <meta:user-defined meta:name="OVERHEIDop.versieInformatie"/>
  </office:meta>
</office:document-meta>
</file>