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Weesperzijde 122C in  en Weesperzijde 122B in  en Weesperzijde 122A in  en Weesperzijde 122E in  en Weesperzijde 122D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splitsen van het gebouw in  appartementsrechten op adres Weesperzijde 122C in  en Weesperzijde 122B in  en Weesperzijde 122A in  en Weesperzijde 122E in  en Weesperzijde 122D in </text:p>
            <text:p text:style-name="common-al">Verzonden naar aanvrager op: 20-11-2024</text:p>
            <text:p text:style-name="common-al">Kenmerk gemeente: Z/20/1852403</text:p>
            <text:p text:style-name="common-al"/>
            <text:p text:style-name="common-al">
            <text:span text:style-name="nadrukvet">Toestemming voor het splitsen van een gebouw met woningen aan Weesperzijde 122C in  en Weesperzijde 122B in  en Weesperzijde 122A in  en Weesperzijde 122E in  en Weesperzijde 122D in </text:span>
          </text:p>
            <text:p text:style-name="common-al">De gemeente Amsterdam verleende een splitsingsvergunning. De gemeente Amsterdam geeft hiermee toestemming voor het splitsen van een gebouw met woningen aan Weesperzijde 122C in  en Weesperzijde 122B in  en Weesperzijde 122A in  en Weesperzijde 122E in  en Weesperzijde 122D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0/1852403" xlink:type="simple">Stadsloket.Oost.vergunningen.dvl@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9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852403</meta:user-defined>
    <meta:user-defined meta:name="DCTERMS.abstract">Het splitsen van het gebouw in  appartementsrechten op adres Weesperzijde 122C en Weesperzijde 122B en Weesperzijde 122A en Weesperzijde 122E en Weesperzijde 122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Weesperzijde 122C in  en Weesperzijde 122B in  en Weesperzijde 122A in  en Weesperzijde 122E in  en Weesperzijde 122D in</meta:user-defined>
    <meta:user-defined meta:name="DCTERMS.W3CDTF/DCTERMS.available">2024-12-16</meta:user-defined>
    <meta:user-defined meta:name="DCTERMS.W3CDTF/OVERHEIDop.jaargang">2024</meta:user-defined>
    <meta:user-defined meta:name="OVERHEIDop.publicationIssue">525981</meta:user-defined>
    <meta:user-defined meta:name="OVERHEIDop.GmbID/DC.identifier">gmb-2024-525981</meta:user-defined>
    <meta:user-defined meta:name="OVERHEIDop.versieInformatie"/>
  </office:meta>
</office:document-meta>
</file>