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23 in AMSTERDAM</text:p>
            <text:p text:style-name="common-al">Looptijd :16-01-2025 t/m 28-03-2025</text:p>
            <text:p text:style-name="common-al">Verzonden naar aanvrager op: 11-12-2024</text:p>
            <text:p text:style-name="common-al">Kenmerk gemeente: Z/24/2863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30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060</meta:user-defined>
    <meta:user-defined meta:name="DCTERMS.abstract">Object, Kloveniersburgwal 23 A 1011JV, 20250116, Kloveniersburgwal ter hoogte van nummer: 23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23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69</meta:user-defined>
    <meta:user-defined meta:name="OVERHEIDop.GmbID/DC.identifier">gmb-2024-525969</meta:user-defined>
    <meta:user-defined meta:name="OVERHEIDop.versieInformatie"/>
  </office:meta>
</office:document-meta>
</file>