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Ingetrokken - Hoofdweg 29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Ingetrokken: alcoholwetvergunning voor bedrijf Chill Out - Hoofdweg 298-H - 1057DK - Amsterdam</text:p>
            <text:p text:style-name="common-al">Soort bedrijf: horecabedrijf</text:p>
            <text:p text:style-name="common-al">Verzonden naar aanvrager op: 04-07-2024</text:p>
            <text:p text:style-name="common-al">Kenmerk gemeente: Z/23/2244115</text:p>
            <text:p text:style-name="common-al"/>
            <text:p text:style-name="common-al">
            <text:span text:style-name="nadrukvet">Aanvraag ingetrokken voor het verstrekken van alcohol voor Chill Out - Hoofdweg 298-H - 1057DK - Amsterdam</text:span>
          </text:p>
            <text:p text:style-name="common-al">De gemeente Amsterdam behandelde een Alcoholwetvergunning. De aanvrager trok het verzoek voor het verstrekken van alcohol aan Chill Out - Hoofdweg 298-H - 1057DK - Amsterdam in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 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3/2244115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96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6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6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4115</meta:user-defined>
    <meta:user-defined meta:name="DCTERMS.abstract">Ingetrokken: alcoholwetvergunning op adres Hoofdweg 298-H</meta:user-defined>
    <dc:language>nl</dc:language>
    <meta:user-defined meta:name="OVERHEIDop.locatietype/OVERHEIDop.gebiedsmarkering">Punt</meta:user-defined>
    <meta:user-defined meta:name="DC.title">Besluit alcoholwetvergunning Ingetrokken - Hoofdweg 298-H i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967</meta:user-defined>
    <meta:user-defined meta:name="OVERHEIDop.GmbID/DC.identifier">gmb-2024-525967</meta:user-defined>
    <meta:user-defined meta:name="OVERHEIDop.versieInformatie"/>
  </office:meta>
</office:document-meta>
</file>