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azzanistraat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Evenementen bij Fabrique des Lumières ter hoogte van Pazzanistraat 37 in Amsterdam</text:p>
            <text:p text:style-name="common-al">Datum van: 01-01-2025</text:p>
            <text:p text:style-name="common-al">Datum t/m: 31-12-2025</text:p>
            <text:p text:style-name="common-al">Tijd van: 07.00</text:p>
            <text:p text:style-name="common-al">Tijd tot: 01.00</text:p>
            <text:p text:style-name="common-al">Bezoekers drukste moment: 1000</text:p>
            <text:p text:style-name="common-al">Activiteiten: dansen, eten, sporten, borrelen,product lanceeren, concert of muziekluisteren.</text:p>
            <text:p text:style-name="common-al">Verzonden naar aanvrager op: 11-12-2024</text:p>
            <text:p text:style-name="common-al">Kenmerk gemeente: Z/24/284332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4332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5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3323</meta:user-defined>
    <meta:user-defined meta:name="DCTERMS.abstract">Verleend: evenementenvergunning ter hoogte van adres Pazzanistraat 37 in Amsterdam</meta:user-defined>
    <dc:language>nl</dc:language>
    <meta:user-defined meta:name="OVERHEIDop.locatietype/OVERHEIDop.gebiedsmarkering">Punt</meta:user-defined>
    <meta:user-defined meta:name="DC.title">Besluit evenementenvergunning Verleend - Pazzanistraat 37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53</meta:user-defined>
    <meta:user-defined meta:name="OVERHEIDop.GmbID/DC.identifier">gmb-2024-525953</meta:user-defined>
    <meta:user-defined meta:name="OVERHEIDop.versieInformatie"/>
  </office:meta>
</office:document-meta>
</file>