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in-/uitrit bij de woning, Wierbalg 1964 1788 T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Wierbalg 1964 1788TC Julianadorp, aanleggen van een in-/uitrit bij de woning</text:p>
            <text:p text:style-name="common-al">Verzenddatum: 10-1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59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050</meta:user-defined>
    <meta:user-defined meta:name="DCTERMS.abstract">aanleggen van een in-/uitrit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en Helder, vaststelling geen sprake van een verzoek, in-/uitrit bij de woning, Wierbalg 1964 1788 TC Julianador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45</meta:user-defined>
    <meta:user-defined meta:name="OVERHEIDop.GmbID/DC.identifier">gmb-2024-525945</meta:user-defined>
    <meta:user-defined meta:name="OVERHEIDop.versieInformatie"/>
  </office:meta>
</office:document-meta>
</file>