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bladen Hilversum en Wijdemeren. Terinzagelegging herindelingsontwerp Wijdemeren- Hilversum. van 13 dec. 2024 t/m 9 februar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Terinzagelegging herindelingsontwerp Wijdemeren – Hilversum </text:span>
          </text:p>
            <text:p text:style-name="al">De gemeenteraden van de gemeenten Wijdemeren en Hilversum hebben op 11 december 2024 het herindelingsontwerp voor de lichte samenvoeging van Wijdemeren bij Hilversum vastgesteld.</text:p>
            <text:p text:style-name="al"/>
            <text:p text:style-name="al">Het herindelingsontwerp stelt de gemeentebesturen in staat de voorbereidingen op de herindeling verder uit te werken. Het ontwerp ligt van vrijdag 13 december 2024 tot en met zondag 9 februari 2025 ter inzage. Iedereen die dat wil, kan gedurende deze periode een zienswijze indienen op het herindelingsontwerp.</text:p>
            <text:p text:style-name="al"/>
            <text:p text:style-name="al">
            <text:span text:style-name="nadrukvet">Functie herindelingsontwerp</text:span>
          </text:p>
            <text:p text:style-name="al">In de Wet algemene regels herindeling (Wet Arhi) staat wat de te volgen procedure is bij een gemeentelijke herindeling. Om tot een herindeling te komen, is vaststelling van een herindelingsontwerp nodig.</text:p>
            <text:p text:style-name="al"/>
            <text:p text:style-name="al">
            <text:span text:style-name="nadrukvet">Terinzagelegging</text:span>
          </text:p>
            <text:p text:style-name="al">Het herindelingsontwerp van de gemeenten Wijdemeren en Hilversum en bijbehorende achtergrondinformatie is raadpleegbaar op de website wijdemeren.hilversum.nl. </text:p>
            <text:p text:style-name="al"/>
            <text:p text:style-name="al">Ook ligt het herindelingsontwerp van vrijdag 13 december 2024 tot en met zondag 9 februari 2025 ter inzage tijdens de gebruikelijke openingstijden op het stadskantoor van Hilversum en het gemeentehuis van Wijdemeren: </text:p>
            <text:p text:style-name="al">• Stadskantoor gemeente Hilversum: Oude Enghweg 23, 1217 JB Hilversum. De openingstijden zijn op maandag, dinsdag, woensdag en vrijdag van 8:30 tot 17:00 uur en op donderdag van 8:30 tot 19:30 uur. </text:p>
            <text:p text:style-name="al">• Gemeentehuis gemeente Wijdemeren: Rading 1, 1231 KB Loosdrecht. De openingstijden zijn van maandag tot en met donderdag van 8:30 tot 16:30 uur en op vrijdag van 8:30 tot 12:30 uur. </text:p>
            <text:p text:style-name="al"/>
            <text:p text:style-name="al">
            <text:span text:style-name="nadrukvet">Zienswijze indienen</text:span>
          </text:p>
            <text:p text:style-name="al">Bewoners en andere belanghebbenden kunnen tijdens de periode van terinzagelegging een reactie geven op het herindelingsontwerp. U richt hiervoor een zienswijze aan het college van burgemeester en wethouders (B en W) van de gemeente waar u woont of bent gevestigd. Geef de datum, uw naam, adres, postcode en woonplaats aan. Deze informatie is verplicht en wordt slechts gebruikt voor de administratieve verwerking. </text:p>
            <text:p text:style-name="al"/>
            <text:p text:style-name="al">De colleges van B en W beoordelen de zienswijzen en stellen een reactienota op. In deze reactienota worden alle ingediende zienswijzen van een reactie voorzien. Daarnaast wordt aangegeven of de zienswijzen aanleiding geven tot aanpassing van het herindelingsontwerp. De reactienota wordt op de website wijdemeren.hilversum.nl geplaatst en na vaststelling in beide colleges aan u persoonlijk verstuurd. Conform de AVG worden uw persoonlijke gegevens niet opgenomen in de reactienota.</text:p>
            <text:p text:style-name="al"/>
            <text:p text:style-name="al"/>
            <text:p text:style-name="al">Het indienen van een zienswijze kan digitaal en schriftelijk.</text:p>
            <text:p text:style-name="al"/>
            <text:p text:style-name="al">
            <text:span text:style-name="nadrukvet">Digitaal</text:span>
          </text:p>
            <text:p text:style-name="al">U kunt uw zienswijze digitaal versturen via het formulier op de website wijdemeren.hilversum.nl.</text:p>
            <text:p text:style-name="al"/>
            <text:p text:style-name="al">
            <text:span text:style-name="nadrukvet">Schriftelijk</text:span>
          </text:p>
            <text:p text:style-name="al">Een schriftelijke zienswijze indienen kan ook. U stuurt de zienswijze naar uw college van B en W. U adresseert daarbij als volgt:</text:p>
            <text:p text:style-name="al"/>
            <text:p text:style-name="al">Indien u woonachtig of gevestigd bent in de gemeente Wijdemeren:</text:p>
            <text:p text:style-name="al">t.a.v. het college van B en W</text:p>
            <text:p text:style-name="al">o.v.v. zienswijze herindelingsontwerp </text:p>
            <text:p text:style-name="al">Postbus 190 1230 AD LOOSDRECHT</text:p>
            <text:p text:style-name="al"/>
            <text:p text:style-name="al">Indien u woonachtig of gevestigd bent in de gemeente Hilversum:</text:p>
            <text:p text:style-name="al">t.a.v. het college van B en W</text:p>
            <text:p text:style-name="al">o.v.v. zienswijze herindelingsontwerp </text:p>
            <text:p text:style-name="al">Postbus 9900 1201 GM HILVERSUM</text:p>
            <text:p text:style-name="al"/>
            <text:p text:style-name="al">Indien u niet in één van de gemeenten woont of bent gevestigd, verzoeken we u de zienswijze digitaal in te dienen.</text:p>
            <text:p text:style-name="al"/>
            <text:p text:style-name="al">
            <text:span text:style-name="nadrukvet">Vervolg</text:span>
          </text:p>
            <text:p text:style-name="al">De colleges van B en W van beide gemeenten zullen de binnengekomen zienswijzen op het herindelingsontwerp beoordelen en verwerken in het herindelingsadvies. Dit advies leggen zij voor aan de beide gemeenteraden met een reactienota waarin hun reacties staan op de zienswijzen. Naar verwachting zullen de gemeenteraden van Wijdemeren en Hilversum het herindelingsadvies op 27 maart 2025 vaststellen. </text:p>
            <text:p text:style-name="al"/>
            <text:p text:style-name="al">Na vaststelling door de raden wordt het herindelingsadvies doorgestuurd naar Gedeputeerde Staten van de provincie Noord-Holland. Gedeputeerde Staten sturen het advies dan met hun zienswijze voor akkoord naar de minister van Binnenlandse Zaken en Koninkrijksrelaties. Daarna volgt behandeling door de Tweede Kamer. Als ook de Eerste Kamer het wetsvoorstel aanvaardt, kan het de regering het wetsvoorstel bekrachtigen en kan de herindelingswet in werking treden.</text:p>
            <text:p text:style-name="al"/>
            <text:p text:style-name="al">De herindeling wordt beoogd op 1 januari 2027 op basis van herindelingsverkiezingen in november 2026. </text:p>
            <text:p text:style-name="al"/>
            <text:p text:style-name="al">
            <text:span text:style-name="nadrukvet">Informatie</text:span>
          </text:p>
            <text:p text:style-name="al">Meer informatie over het proces rond de herindeling en het herindelingsontwerp vindt u op wijdemeren.hilversum.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593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3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3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DC.title">Publicatie gemeentebladen Hilversum en Wijdemeren. Terinzagelegging herindelingsontwerp Wijdemeren- Hilversum. van 13 dec. 2024 t/m 9 februari 2025</meta:user-defined>
    <meta:user-defined meta:name="DCTERMS.W3CDTF/DCTERMS.available">2024-12-13</meta:user-defined>
    <meta:user-defined meta:name="OVERHEIDop.externeBijlage">Publicatie ter inzagelegging herindelingsontwerp|exb-2024-47471</meta:user-defined>
    <meta:user-defined meta:name="DCTERMS.W3CDTF/OVERHEIDop.jaargang">2024</meta:user-defined>
    <meta:user-defined meta:name="OVERHEIDop.publicationIssue">525938</meta:user-defined>
    <meta:user-defined meta:name="OVERHEIDop.betreftRegeling">CVDR729335_1</meta:user-defined>
    <meta:user-defined meta:name="OVERHEIDop.GmbID/DC.identifier">gmb-2024-525938</meta:user-defined>
    <meta:user-defined meta:name="xs:date/OVERHEIDop.startdatum">2024-12-13</meta:user-defined>
    <meta:user-defined meta:name="OVERHEIDop.versieInformatie"/>
  </office:meta>
</office:document-meta>
</file>