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8-1-1">
      <style:table-column-properties style:rel-column-width="30*"/>
    </style:style>
    <style:style style:family="table-column" style:parent-style-name="colspec" style:name="id1-3-2-2-1-18-1-2">
      <style:table-column-properties style:rel-column-width="25*"/>
    </style:style>
    <style:style style:family="table-column" style:parent-style-name="colspec" style:name="id1-3-2-2-1-18-1-3">
      <style:table-column-properties style:rel-column-width="25*"/>
    </style:style>
    <style:style style:family="table-column" style:parent-style-name="colspec" style:name="id1-3-2-2-1-18-1-4">
      <style:table-column-properties style:rel-column-width="14*"/>
    </style:style>
  </office:automatic-styles>
  <office:body>
    <office:text>
      <text:p text:style-name="new_page_staatscourant"/>
      <text:p text:style-name="single-kop-titel">Overzicht Subsidieplafonds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Vaststellen Overzicht subsidieplafonds Hilversum Q4-2024 met kenmerk 1636179,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1. Het ’Overzicht subsidieplafonds Hilversum’ te actualiseren en vast te stellen waarmee per individuele subsidieregeling (na publicatie) een subsidieplafond in werking treedt, conform bijlage.</text:p>
            <text:p text:style-name="al"/>
            <text:p text:style-name="al">
            <text:span text:style-name="nadrukvet">Overzicht Subsidieplafonds Hilversum</text:span>
         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Jaar/tijdva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Algeme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600 jaar Hilversum ‘Energie uit de Stad’</text:p>
                  </table:table-cell>
                  <table:table-cell table:style-name="entry" table:number-rows-spanned="1" table:number-columns-spanned="1">
                    <text:p text:style-name="table_al">€ 600.0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vervalt per 31-12-202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Cultuu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  <table:table-cell table:style-name="entry" table:number-rows-spanned="1" table:number-columns-spanned="1">
                    <text:p text:style-name="table_al">€ 486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</text:p>
                  </table:table-cell>
                  <table:table-cell table:style-name="entry" table:number-rows-spanned="1" table:number-columns-spanned="1">
                    <text:p text:style-name="table_al">€ 4.975.000</text:p>
                  </table:table-cell>
                  <table:table-cell table:style-name="entry" table:number-rows-spanned="1" table:number-columns-spanned="1">
                    <text:p text:style-name="table_al">€ 6.148.0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</text:p>
                  </table:table-cell>
                  <table:table-cell table:style-name="entry" table:number-rows-spanned="1" table:number-columns-spanned="1">
                    <text:p text:style-name="table_al">€ 258.000</text:p>
                  </table:table-cell>
                  <table:table-cell table:style-name="entry" table:number-rows-spanned="1" table:number-columns-spanned="1">
                    <text:p text:style-name="table_al">€ 168.3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</text:p>
                  </table:table-cell>
                  <table:table-cell table:style-name="entry" table:number-rows-spanned="1" table:number-columns-spanned="2">
                    <text:p text:style-name="table_al">Plafond voor 2024 en 2025: </text:p>
                    <text:p text:style-name="table_al">€ 449.7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Duurzaamhei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W noordelijke Meent Hilversum 2023-2024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vervallen per 15-</text:span>
                      <text:span text:style-name="nadrukcur">07-202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W noordelijke Meent Hilversum 2024-2025</text:p>
                  </table:table-cell>
                  <table:table-cell table:style-name="entry" table:number-rows-spanned="1" table:number-columns-spanned="2">
                    <text:p text:style-name="table_al">Plafond voor 20 september 2024 t/m 19 september 2025: </text:p>
                    <text:p text:style-name="table_al">€ 1.00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</text:p>
                  </table:table-cell>
                  <table:table-cell table:style-name="entry" table:number-rows-spanned="1" table:number-columns-spanned="1">
                    <text:p text:style-name="table_al">€ 100.000</text:p>
                  </table:table-cell>
                  <table:table-cell table:style-name="entry" table:number-rows-spanned="1" table:number-columns-spanned="1">
                    <text:p text:style-name="table_al">€ 10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 2023-2027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. € 1.080.000 voor Woningen met een WOZ-waarde onder de € 510.000</text:p>
                    <text:p text:style-name="table_al">b. € 440.000 voor Woningen met een WOZ-waarde boven de € 510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. € 1.800.000 voor Woningen met een WOZ-waarde onder de € 510.000</text:p>
                    <text:p text:style-name="table_al">b. € 75.000 voor Woningen met een WOZ-waarde boven de € 51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 2024-2025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2:1 € 900.000</text:p>
                    <text:p text:style-name="table_al">Artikel 22:2 € 30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2:1 € 900.000</text:p>
                    <text:p text:style-name="table_al">Artikel 22:2 € 3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8:1a € 270.000</text:p>
                    <text:p text:style-name="table_al">Artikel 8:2b € 25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8:1a € 450.000</text:p>
                    <text:p text:style-name="table_al">Artikel 8:2b € 25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</text:p>
                  </table:table-cell>
                  <table:table-cell table:style-name="entry" table:number-rows-spanned="1" table:number-columns-spanned="2">
                    <text:p text:style-name="table_al">Deelplafonds (voor 2024 t/m 2027):</text:p>
                    <text:p text:style-name="table_al">Artikel 8:1 € 835.000</text:p>
                    <text:p text:style-name="table_al">Artikel 8:2 € 1.45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Econom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</text:p>
                  </table:table-cell>
                  <table:table-cell table:style-name="entry" table:number-rows-spanned="1" table:number-columns-spanned="1">
                    <text:p text:style-name="table_al">Totaal: € 110.000</text:p>
                    <text:p text:style-name="table_al">Deelplafonds:</text:p>
                    <text:p text:style-name="table_al">Artikel 2:1a € 22.000</text:p>
                    <text:p text:style-name="table_al">Artikel 2:1b/c € 88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2:1a € 23.000</text:p>
                    <text:p text:style-name="table_al">Artikel 2:1b/c € 91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11:2a Zuidoost: € 41.350</text:p>
                    <text:p text:style-name="table_al">Artikel 11:2b Zuidwest: € 41.350</text:p>
                    <text:p text:style-name="table_al">Artikel 11:2c Zuid: € 9.400</text:p>
                    <text:p text:style-name="table_al">Artikel 11:2d Centrum: € 56.400</text:p>
                    <text:p text:style-name="table_al">Artikel 11:2e De Meent, Noordwest, Noordoost, Oost of stadsbreed € 39.5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Monumen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ordening restauratie gemeentelijke monumenten Hilversum 2017</text:p>
                  </table:table-cell>
                  <table:table-cell table:style-name="entry" table:number-rows-spanned="1" table:number-columns-spanned="1">
                    <text:p text:style-name="table_al">€ 264.800</text:p>
                  </table:table-cell>
                  <table:table-cell table:style-name="entry" table:number-rows-spanned="1" table:number-columns-spanned="1">
                    <text:p text:style-name="table_al">€ 242.8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herstelfonds Hilversum 2024</text:p>
                  </table:table-cell>
                  <table:table-cell table:style-name="entry" table:number-rows-spanned="1" table:number-columns-spanned="2">
                    <text:p text:style-name="table_al">Plafond voor 2024 en 2025: </text:p>
                    <text:p text:style-name="table_al">€ 10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Sp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subsidies sport- en beweegevenementen 2023-2024 Hilversum</text:p>
                  </table:table-cell>
                  <table:table-cell table:style-name="entry" table:number-rows-spanned="1" table:number-columns-spanned="1">
                    <text:p text:style-name="table_al">€ 132.1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vervalt per 31-12-202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- en Beweegevenementen Hilversum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</text:span>
                      <text:span text:style-name="nadrukcur">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6:c/i € 52.000</text:p>
                    <text:p text:style-name="table_al">Artikel 6:c/ii € 130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twikkelen nieuw Sport- en Beweegaanbod Hilversum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€ 22.5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Jeugd en onderwij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euteropvang en VVE Hilversum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vervalt per 31-12-202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euteropvang en VVE Hilversum 202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Openeindereg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s subsidie passende buitenschoolse opvang, Hilversum 2024</text:p>
                  </table:table-cell>
                  <table:table-cell table:style-name="entry" table:number-rows-spanned="1" table:number-columns-spanned="1">
                    <text:p text:style-name="table_al">€ 440.0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vervalt per 31-12-202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ssende Buitenschoolse Opvang Hilversum 202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€ 419.1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genda jeugd Hilversum 2024</text:p>
                  </table:table-cell>
                  <table:table-cell table:style-name="entry" table:number-rows-spanned="1" table:number-columns-spanned="1">
                    <text:p text:style-name="table_al">Totaal: € 467.050</text:p>
                    <text:p text:style-name="table_al">Deelplafonds:</text:p>
                    <text:p text:style-name="table_al">Artikel 1:3.1 € 167.200</text:p>
                    <text:p text:style-name="table_al">Artikel 1:3.2 € 160.000</text:p>
                    <text:p text:style-name="table_al">Artikel 1:3.3 € 90.000</text:p>
                    <text:p text:style-name="table_al">Artikel 1:3.4 € 49.850</text:p>
                  </table:table-cell>
                  <table:table-cell table:style-name="entry" table:number-rows-spanned="1" table:number-columns-spanned="1">
                    <text:p text:style-name="table_al">€ 2.403.0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Zorg en welz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uurtteams Hilversum 2024</text:p>
                  </table:table-cell>
                  <table:table-cell table:style-name="entry" table:number-rows-spanned="1" table:number-columns-spanned="1">
                    <text:p text:style-name="table_al">€ 750.0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vervalt per 31-12-202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steuning in de buu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4:1.A € 689.000</text:p>
                    <text:p text:style-name="table_al">Artikel 4:1.B € 691.000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4:1.A -</text:p>
                    <text:p text:style-name="table_al">Artikel 4:1.B € 69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Zinvolle daginvulling: ontmoeten, meedoen en meewerk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9:1 € 1.432.450</text:p>
                    <text:p text:style-name="table_al">Artikel 9:2 € 242.5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€ 575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: sterke wijken en buur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Deelplafonds:</text:p>
                    <text:p text:style-name="table_al">Artikel 4:1.A € 650.000</text:p>
                    <text:p text:style-name="table_al">Artikel 4:1.B € 1.397.000</text:p>
                    <text:p text:style-name="table_al">Artikel 4:1.C € 931.000</text:p>
                    <text:p text:style-name="table_al">Artikel 4:1.D € 134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Wmo/Welzij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Regeling is niet van toepassing voor 2024</text:span>
                    </text:p>
                  </table:table-cell>
                  <table:table-cell table:style-name="entry" table:number-rows-spanned="1" table:number-columns-spanned="1">
                    <text:p text:style-name="table_al">€ 1.193.0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Hilversum, 10 december 2024</text:p>
            <text:p text:style-name="al">de gemeentesecretaris, de burgemeester,</text:p>
            <text:p text:style-name="al"/>
            <text:p text:style-name="al">mr. C.P. Torres Barrera dr. ir. G.M. van den To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2593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verzicht Subsidieplafonds Hilversum</meta:user-defined>
    <meta:user-defined meta:name="DCTERMS.W3CDTF/DCTERMS.available">2024-12-13</meta:user-defined>
    <meta:user-defined meta:name="OVERHEIDop.externeBijlage">subsidieplafonds Hilversum|exb-2024-47467</meta:user-defined>
    <meta:user-defined meta:name="DCTERMS.W3CDTF/OVERHEIDop.jaargang">2024</meta:user-defined>
    <meta:user-defined meta:name="OVERHEIDop.publicationIssue">525932</meta:user-defined>
    <meta:user-defined meta:name="OVERHEIDop.betreftRegeling">CVDR729331_1</meta:user-defined>
    <meta:user-defined meta:name="OVERHEIDop.GmbID/DC.identifier">gmb-2024-525932</meta:user-defined>
    <meta:user-defined meta:name="xs:date/OVERHEIDop.startdatum">2024-12-13</meta:user-defined>
    <meta:user-defined meta:name="OVERHEIDop.versieInformatie"/>
  </office:meta>
</office:document-meta>
</file>