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aggerdepot ten behoeve van baggerwerkzaamheden aan Meersteeg (GDM00 G 226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maken van een baggerdepot t.b.v. baggerwerkzaamheden (Werk uitvoeren, Strijd Gebr. gronden/bouww. met RO), Meersteeg (GDM00 G 226), in Geldermalsen (25-01-2024) (bezwaar mogelijk), ODR231535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9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357</meta:user-defined>
    <dc:language>nl</dc:language>
    <meta:user-defined meta:name="OVERHEIDop.locatietype/OVERHEIDop.gebiedsmarkering">Weg</meta:user-defined>
    <meta:user-defined meta:name="DC.title">Toestemming voor het maken van een baggerdepot ten behoeve van baggerwerkzaamheden aan Meersteeg (GDM00 G 226) te Geldermal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593</meta:user-defined>
    <meta:user-defined meta:name="OVERHEIDop.GmbID/DC.identifier">gmb-2024-52593</meta:user-defined>
    <meta:user-defined meta:name="OVERHEIDop.versieInformatie"/>
  </office:meta>
</office:document-meta>
</file>