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het tuinhuis (gemeentelijk monument) aan Weemeweg 10, 8162EV Epe (114933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nieuwen van het tuinhuis (gemeentelijk monument) aan Weemeweg 10, 8162EV Epe. </text:p>
            <text:p text:style-name="common-al">Datum aanvraag:  11-12-2024</text:p>
            <text:p text:style-name="common-al">Zaaknummer : 114933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591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1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1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37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nieuwen van het tuinhuis (gemeentelijk monument) aan Weemeweg 10, 8162EV Epe (1149337)</meta:user-defined>
    <meta:user-defined meta:name="DCTERMS.W3CDTF/DCTERMS.available">2024-12-13</meta:user-defined>
    <meta:user-defined meta:name="DCTERMS.W3CDTF/OVERHEIDop.jaargang">2024</meta:user-defined>
    <meta:user-defined meta:name="OVERHEIDop.publicationIssue">525918</meta:user-defined>
    <meta:user-defined meta:name="OVERHEIDop.GmbID/DC.identifier">gmb-2024-525918</meta:user-defined>
    <meta:user-defined meta:name="OVERHEIDop.versieInformatie"/>
  </office:meta>
</office:document-meta>
</file>