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38, Koningslaan 32 1075AD Amsterdam, Koningslaan 34 1075AD Amsterdam, Koningslaan 36 107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beide zijdelingse opritten </text:p>
            <text:p text:style-name="common-al">Zaakadres: koningslaan 38, Koningslaan 32 1075AD Amsterdam, Koningslaan 34 1075AD Amsterdam, Koningslaan 36 1075AD Amsterdam</text:p>
            <text:p text:style-name="common-al">Datum ontvangst: 11-10-2024</text:p>
            <text:p text:style-name="common-al">Zaaknummer: Z2024-032111</text:p>
            <text:p text:style-name="common-al">DSO-nummer: 20241011014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1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32111</meta:user-defined>
    <meta:user-defined meta:name="DCTERMS.abstract">vernieuwen van beide zijdelingse oprit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slaan 38, Koningslaan 32 1075AD Amsterdam, Koningslaan 34 1075AD Amsterdam, Koningslaan 36 1075AD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912</meta:user-defined>
    <meta:user-defined meta:name="OVERHEIDop.GmbID/DC.identifier">gmb-2024-525912</meta:user-defined>
    <meta:user-defined meta:name="OVERHEIDop.versieInformatie"/>
  </office:meta>
</office:document-meta>
</file>