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venementenbord ter hoogte van Eekterweg 8 te Vaassen (11483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venementenbord ter hoogte van Eekterweg 8 te Vaassen.</text:p>
            <text:p text:style-name="common-al">Datum aanvraag:  11-12-2024</text:p>
            <text:p text:style-name="common-al">Zaaknummer : 114835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59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49271</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plaatsen van een evenementenbord ter hoogte van Eekterweg 8 te Vaassen (1148353)</meta:user-defined>
    <meta:user-defined meta:name="DCTERMS.W3CDTF/DCTERMS.available">2024-12-13</meta:user-defined>
    <meta:user-defined meta:name="DCTERMS.W3CDTF/OVERHEIDop.jaargang">2024</meta:user-defined>
    <meta:user-defined meta:name="OVERHEIDop.publicationIssue">525907</meta:user-defined>
    <meta:user-defined meta:name="OVERHEIDop.GmbID/DC.identifier">gmb-2024-525907</meta:user-defined>
    <meta:user-defined meta:name="OVERHEIDop.versieInformatie"/>
  </office:meta>
</office:document-meta>
</file>