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tijdelijk gebruiken van gronden ten behoeve van het evenement ''Zundert on Ice'', in afwijking van de regels van het omgevingsplan op locatie Molenstraat 155, 4881 GD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voor het tijdelijk gebruiken van gronden ten behoeve van het evenement ''Zundert on Ice'', in afwijking van de regels van het omgevingsplan. De aanvraag omgevingsvergunning is bij ons bekend onder zaaknummer 0879ZV202401463 en het betreft de percelen kadastraal bekend Zundert sectie K nummers 8162, 8163, 4457, 10275, aan de Molenstraat 155, 4881 GD Zundert.</text:p>
            <text:p text:style-name="common-al">
            
          </text:p>
            <text:p text:style-name="common-al">De vergunning is verleend voor de periode van 2 december 2024 t/m 13 januari 2025 en is verzonden op 11-12-2024. </text:p>
            <text:p text:style-name="common-al">Het gaat om een besluit tot verlening van een tijdelijke omgevingsvergunning voor een buitenplanse omgevingsplanactiviteit (tijdelijk).</text:p>
            <text:p text:style-name="common-al">
            
          </text:p>
            <text:p text:style-name="common-al">Het besluit betreft de volgende onderdelen:</text:p>
            <text:list text:style-name="id1-3-2-1-1-7">
              <text:list-item text:style-override="id1-3-2-1-1-7-1">
                <text:number>•</text:number>
                <text:p text:style-name="al">Afwijken van regels in het omgevingsplan</text:p>
              </text:list-item>
            </text:list>
            <text:p text:style-name="common-al">
            
          </text:p>
            <text:p text:style-name="common-al">Inzage</text:p>
            <text:p text:style-name="common-al">Heeft u vragen of wenst u het besluit in te zien, dan kunt u mailen naar gemeente@zundert.nl o.v.v. publicatie besluit omgevingsvergunning 0879ZV202401463 of u kunt telefonisch contact opnemen via 076-5995600.</text:p>
            <text:p text:style-name="common-al">
            
          </text:p>
            <text:p text:style-name="common-al">Procedure</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590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0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0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1463</meta:user-defined>
    <dc:language>nl</dc:language>
    <meta:user-defined meta:name="OVERHEIDop.locatietype/OVERHEIDop.gebiedsmarkering">Punt</meta:user-defined>
    <meta:user-defined meta:name="DC.title">Kennisgeving besluit op aanvraag omgevingsvergunning voor het tijdelijk gebruiken van gronden ten behoeve van het evenement ''Zundert on Ice'', in afwijking van de regels van het omgevingsplan op locatie Molenstraat 155, 4881 GD Zundert</meta:user-defined>
    <meta:user-defined meta:name="DCTERMS.W3CDTF/DCTERMS.available">2024-12-13</meta:user-defined>
    <meta:user-defined meta:name="DCTERMS.W3CDTF/OVERHEIDop.jaargang">2024</meta:user-defined>
    <meta:user-defined meta:name="OVERHEIDop.publicationIssue">525905</meta:user-defined>
    <meta:user-defined meta:name="OVERHEIDop.GmbID/DC.identifier">gmb-2024-525905</meta:user-defined>
    <meta:user-defined meta:name="OVERHEIDop.versieInformatie"/>
  </office:meta>
</office:document-meta>
</file>