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dakkapel op het voorgeveldakvlak van de woning op de locatie  Dorpstraat 17, 3461 CN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90523 en DSO nummer 2024091800117.</text:p>
            <text:p text:style-name="common-al">Op 18 september 2024 heeft de gemeente een aanvraag ontvangen voor een omgevingsvergunning op de locatie Dorpstraat 17, 3461 CN Linschoten.</text:p>
            <text:p text:style-name="common-al">De aanvraag betreft het plaatsen van een dakkapel op het voorgeveldakvlak van de woning. De gemeente heeft op 6 december 2024 besloten om de beslistermijn te verlengen voor een periode van maximaal zes weken.</text:p>
            <text:p text:style-name="common-al">Tegen het verlengen van de beslistermijn kunt u geen bezwaarschrift of zienswijze indienen. </text:p>
            <text:p text:style-name="last-al">Voor informatie kunt u bellen of mailen met gemeente Montfoort. Dit kan via het telefoonnummer 0348 - 476400 of u stuurt een mail naar bouw@montfoort.nl met vermelding van het referentienummer zaaksysteem: 3905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590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51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plaatsen van een dakkapel op het voorgeveldakvlak van de woning op de locatie  Dorpstraat 17, 3461 CN Linschoten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904</meta:user-defined>
    <meta:user-defined meta:name="OVERHEIDop.GmbID/DC.identifier">gmb-2024-525904</meta:user-defined>
    <meta:user-defined meta:name="OVERHEIDop.versieInformatie"/>
  </office:meta>
</office:document-meta>
</file>