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VT00B14717] Deventer B 14717, Tuinstraatje 3, 7413Z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[DVT00B14717] Deventer B 14717, Tuinstraatje 3, 7413ZL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6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6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90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4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VT00B14717] Deventer B 14717, Tuinstraatje 3, 7413ZL Devent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902</meta:user-defined>
    <meta:user-defined meta:name="OVERHEIDop.GmbID/DC.identifier">gmb-2024-525902</meta:user-defined>
    <meta:user-defined meta:name="OVERHEIDop.versieInformatie"/>
  </office:meta>
</office:document-meta>
</file>