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braltarstraat 28-2 1055NP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tweede-, derde- en zolderverdieping tot een zelfstandige woning waarbij de brandcompartimentering en constructie wordt gewijzigd, het realiseren van een dakterras en het wijzigen van een kozijn aan achterzijde op de derde verdieping en het plaatsen van dakramen in het schuine dak op de zolderverdieping met behoud van de bestemming wonen</text:p>
            <text:p text:style-name="common-al">Zaakadres: Gibraltarstraat 28-2 1055NP Amsterdam</text:p>
            <text:p text:style-name="common-al">Datum ontvangst: 29-11-2024</text:p>
            <text:p text:style-name="common-al">Zaaknummer: Z2024-039483</text:p>
            <text:p text:style-name="common-al">DSO-nummer: 202411290083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9483</meta:user-defined>
    <meta:user-defined meta:name="DCTERMS.abstract">samenvoegen van de tweede-, derde- en zolderverdieping tot een zelfstandige woning waarbij de brandcompartimentering en constructie wordt gewijzi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ibraltarstraat 28-2 1055NP Amsterdam</meta:user-defined>
    <meta:user-defined meta:name="DCTERMS.W3CDTF/DCTERMS.available">2024-12-13</meta:user-defined>
    <meta:user-defined meta:name="DCTERMS.W3CDTF/OVERHEIDop.jaargang">2024</meta:user-defined>
    <meta:user-defined meta:name="OVERHEIDop.publicationIssue">525901</meta:user-defined>
    <meta:user-defined meta:name="OVERHEIDop.GmbID/DC.identifier">gmb-2024-525901</meta:user-defined>
    <meta:user-defined meta:name="OVERHEIDop.versieInformatie"/>
  </office:meta>
</office:document-meta>
</file>