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BDL02G00664] Budel G 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KS De Heiknuuters carnavalsactiviteiten 2025 - evenementenvergunning op locatie [BDL02G00664] Budel G 664 (Prinses Irenestraat, Budel-Dorplein).</text:p>
            <text:p text:style-name="common-al">Het besluit is geregistreerd onder dossiernummer <text:span text:style-name="nadrukvet">86330</text:span> en is genomen op 11-12-2024.</text:p>
            <text:p text:style-name="common-al">Indien u belanghebbende kunt u bezwaar maken tegen dit besluit.</text:p>
            <text:p text:style-name="common-al">De termijn voor het indienen van een bezwaar start op 12-12-2024 en duurt 6 weken (tot en met 22-01-2025). Indien u de stukken tijdens deze termijn op het gemeentehuis wilt komen inzien, dient u hiervoor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2590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90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90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86330</meta:user-defined>
    <meta:user-defined meta:name="DCTERMS.abstract">KS De Heiknuuters carnavalsactiviteiten 2025 - evenementenvergunning</meta:user-defined>
    <dc:language>nl</dc:language>
    <meta:user-defined meta:name="OVERHEIDop.locatietype/OVERHEIDop.gebiedsmarkering">Punt</meta:user-defined>
    <meta:user-defined meta:name="DC.title">Besluit vergunning evenement [BDL02G00664] Budel G 664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900</meta:user-defined>
    <meta:user-defined meta:name="OVERHEIDop.GmbID/DC.identifier">gmb-2024-525900</meta:user-defined>
    <meta:user-defined meta:name="OVERHEIDop.versieInformatie"/>
  </office:meta>
</office:document-meta>
</file>