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oorweide 63 Castricum, het legaliseren van een berging (HANDHAVING), verzenddatum 11 december 2024 (Z2024-00006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58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009</meta:user-defined>
    <meta:user-defined meta:name="DCTERMS.abstract">Voorweide 63 Castricum, het legaliseren van een berging (HANDHAVING), verzenddatum 11 december 2024 (Z2024-0000600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Voorweide 63 Castricum, het legaliseren van een berging (HANDHAVING), verzenddatum 11 december 2024 (Z2024-00006009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99</meta:user-defined>
    <meta:user-defined meta:name="OVERHEIDop.GmbID/DC.identifier">gmb-2024-525899</meta:user-defined>
    <meta:user-defined meta:name="OVERHEIDop.versieInformatie"/>
  </office:meta>
</office:document-meta>
</file>