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de DON vlooienmarkt op 9 mei 2024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 (0153Z2024011200004): het organiseren van de DON vlooienmarkt op 9 mei 2024 (geaccepteerd d.d. 3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200004</meta:user-defined>
    <dc:language>nl</dc:language>
    <meta:user-defined meta:name="OVERHEIDop.locatietype/OVERHEIDop.gebiedsmarkering">Vlak</meta:user-defined>
    <meta:user-defined meta:name="DC.title">Melding het organiseren van de DON vlooienmarkt op 9 mei 2024,Vliegveldweg 345 (Hangar 11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89</meta:user-defined>
    <meta:user-defined meta:name="OVERHEIDop.GmbID/DC.identifier">gmb-2024-52589</meta:user-defined>
    <meta:user-defined meta:name="OVERHEIDop.versieInformatie"/>
  </office:meta>
</office:document-meta>
</file>