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U, perceelnummer 150 (Domeinweg) te Fluitenberg, het realiseren van een robuust watersysteem</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638 voor het realiseren van een robuust watersysteem (onderhoud en aanleg duikers en dammen) op de locatie Sectie U, diverse percelen (Domeinweg e.o.) te Fluitenberg.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8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Beschikking op aanvraag op locatie Sectie U, perceelnummer 150 (Domeinweg) te Fluitenberg</meta:user-defined>
    <dc:language>nl</dc:language>
    <meta:user-defined meta:name="OVERHEIDop.locatietype/OVERHEIDop.gebiedsmarkering">Vlak</meta:user-defined>
    <meta:user-defined meta:name="DC.title">Kennisgeving besluit Sectie U, perceelnummer 150 (Domeinweg) te Fluitenberg, het realiseren van een robuust watersysteem</meta:user-defined>
    <meta:user-defined meta:name="DCTERMS.W3CDTF/DCTERMS.available">2024-12-13</meta:user-defined>
    <meta:user-defined meta:name="DCTERMS.W3CDTF/OVERHEIDop.jaargang">2024</meta:user-defined>
    <meta:user-defined meta:name="OVERHEIDop.publicationIssue">525887</meta:user-defined>
    <meta:user-defined meta:name="OVERHEIDop.GmbID/DC.identifier">gmb-2024-525887</meta:user-defined>
    <meta:user-defined meta:name="OVERHEIDop.versieInformatie"/>
  </office:meta>
</office:document-meta>
</file>