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2 paviljoen kiosken op 2 nieuwe perrons, Groningen (GNG00) C 13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paviljoen kiosken op 2 nieuwe perrons op hoofdstation Groningen</text:span>
          </text:p>
            <text:p text:style-name="common-al">De gemeente Groningen heeft een aanvraag voor een omgevingsvergunning reguliere procedure ontvangen. De vergunning is aangevraagd voor het bouwen van 2 paviljoen kiosken op 2 nieuwe perrons op hoofdstation Groningen, dossiernummer GRN-000125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588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8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598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bouwen van 2 paviljoen kiosken op 2 nieuwe perrons, Groningen (GNG00) C 13018</meta:user-defined>
    <meta:user-defined meta:name="OVERHEIDop.datumEindeReactietermijn">2025-01-24</meta:user-defined>
    <meta:user-defined meta:name="OVERHEIDop.terinzageleggingBG">https://groningen.lokalebekendmakingen.nl/case/1:9822:66982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80</meta:user-defined>
    <meta:user-defined meta:name="OVERHEIDop.GmbID/DC.identifier">gmb-2024-525880</meta:user-defined>
    <meta:user-defined meta:name="OVERHEIDop.versieInformatie"/>
  </office:meta>
</office:document-meta>
</file>