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olonel D.J. Teesweg 1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olonel D.J. Teesweg 1 in Wezep, voor het plaatsen van een bovengrondse opslagtank bij gebouw 50, verzonden op 11 december 2024 (zaaknummer R2024-0186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587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7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1863</meta:user-defined>
    <meta:user-defined meta:name="DCTERMS.abstract">Betreft: Beschikking op aanvraag op locatie Kolonel D.J. Teesweg 1 in Weze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Kolonel D.J. Teesweg 1 in Weze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879</meta:user-defined>
    <meta:user-defined meta:name="OVERHEIDop.GmbID/DC.identifier">gmb-2024-525879</meta:user-defined>
    <meta:user-defined meta:name="OVERHEIDop.versieInformatie"/>
  </office:meta>
</office:document-meta>
</file>