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Bogaardstraat 14A 2011WV Haarlem, 0392-2024-0172227, het toevoegen van een extra bouwlaag, ontvangen op 1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8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227</meta:user-defined>
    <meta:user-defined meta:name="DCTERMS.abstract">het toevoegen van een extra bouwl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Bogaardstraat 14A 2011WV Haarlem, 0392-2024-0172227, het toevoegen van een extra bouwlaag, ontvangen op 11-12-2024</meta:user-defined>
    <meta:user-defined meta:name="DCTERMS.W3CDTF/DCTERMS.available">2024-12-13</meta:user-defined>
    <meta:user-defined meta:name="DCTERMS.W3CDTF/OVERHEIDop.jaargang">2024</meta:user-defined>
    <meta:user-defined meta:name="OVERHEIDop.publicationIssue">525873</meta:user-defined>
    <meta:user-defined meta:name="OVERHEIDop.GmbID/DC.identifier">gmb-2024-525873</meta:user-defined>
    <meta:user-defined meta:name="OVERHEIDop.versieInformatie"/>
  </office:meta>
</office:document-meta>
</file>