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van de huidige brug en het realiseren van een nieuwe brug op locatie West-Vlisterdijk 66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besluit genomen op de aanvraag omgevingsvergunning met zaaknummer 19311428898 voor het verwijderen van de huidige brug en het realiseren van een nieuwe brug op locatie West-Vlisterdijk 66, 2855 AK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88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8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89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wijderen van de huidige brug en het realiseren van een nieuwe brug op locatie West-Vlisterdijk 66, 2855 AK Vli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69</meta:user-defined>
    <meta:user-defined meta:name="OVERHEIDop.GmbID/DC.identifier">gmb-2024-525869</meta:user-defined>
    <meta:user-defined meta:name="OVERHEIDop.versieInformatie"/>
  </office:meta>
</office:document-meta>
</file>