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en riool ivm nieuw te bouwen woonhuis en bijgebouw op de locatie nabij Heeswijk 78, Kavel 1, kadastraal bekend als sectie C, nummer 1062 (MFT01-C-1062)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5 december 2024 een omgevingsvergunning: </text:p>
            <text:p text:style-name="common-al">– Omgevingsplanactiviteit, artikel 5.1 lid 1a van de Omgevingswet; </text:p>
            <text:p text:style-name="common-al">verleend voor de locatie met DSO nummer 2024100400594 en referentienummer zaaksysteem: 386662. De omgevingsvergunning is op 5 december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86662. </text:p>
            <text:p text:style-name="common-al">Voor informatie over het bekijken van de documenten of andere vragen kunt u mailen bellen naar gemeente Montfoort via telefoonnummer 0348-476400 of mailen naar Bouw@montfoort.nl met vermelding van het referentienummer zaaksysteem: 386662.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58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reguliere procedure) voor het plaatsen van een tijdelijke woonunit en riool ivm nieuw te bouwen woonhuis en bijgebouw op de locatie nabij Heeswijk 78, Kavel 1, kadastraal bekend als sectie C, nummer 1062 (MFT01-C-1062) te Montfoort</meta:user-defined>
    <meta:user-defined meta:name="DCTERMS.W3CDTF/DCTERMS.available">2024-12-13</meta:user-defined>
    <meta:user-defined meta:name="DCTERMS.W3CDTF/OVERHEIDop.jaargang">2024</meta:user-defined>
    <meta:user-defined meta:name="OVERHEIDop.publicationIssue">525866</meta:user-defined>
    <meta:user-defined meta:name="OVERHEIDop.GmbID/DC.identifier">gmb-2024-525866</meta:user-defined>
    <meta:user-defined meta:name="OVERHEIDop.versieInformatie"/>
  </office:meta>
</office:document-meta>
</file>