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4-144601 - Gemeente Stadskanaal - Aanvraag omgevingsvergunning (reguliere procedure) voor het kappen van 6 Fraxinus Excelsior bomen, achter Julianastraat 87, 87a, 87b en 87 c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7 november 2024 de volgende aanvraag voor een omgevingsvergunning ontvangen:</text:p>
            <text:p text:style-name="common-al">- Julianastraat  in Stadskanaal, het kappen van 6 Fraxinus Excelsior bom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2586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6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4601 </meta:user-defined>
    <dc:language>nl</dc:language>
    <meta:user-defined meta:name="OVERHEIDop.locatietype/OVERHEIDop.gebiedsmarkering">Vlak</meta:user-defined>
    <meta:user-defined meta:name="DC.title">Z-24-144601 - Gemeente Stadskanaal - Aanvraag omgevingsvergunning (reguliere procedure) voor het kappen van 6 Fraxinus Excelsior bomen, achter Julianastraat 87, 87a, 87b en 87 c in Stadskanaal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863</meta:user-defined>
    <meta:user-defined meta:name="OVERHEIDop.GmbID/DC.identifier">gmb-2024-525863</meta:user-defined>
    <meta:user-defined meta:name="OVERHEIDop.versieInformatie"/>
  </office:meta>
</office:document-meta>
</file>