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5">
      <text:list-level-style-bullet text:bullet-char="•" text:level="1">
        <style:list-level-properties text:min-label-width="10mm"/>
      </text:list-level-style-bullet>
    </text:list-style>
    <text:list-style style:name="id1-3-2-2-3-5-2-5-1">
      <text:list-level-style-bullet text:bullet-char="•" text:level="1">
        <style:list-level-properties text:min-label-width="10mm"/>
      </text:list-level-style-bullet>
    </text:list-style>
    <text:list-style style:name="id1-3-2-2-3-5-2-5-2">
      <text:list-level-style-bullet text:bullet-char="•" text:level="1">
        <style:list-level-properties text:min-label-width="10mm"/>
      </text:list-level-style-bullet>
    </text:list-style>
    <text:list-style style:name="id1-3-2-2-3-5-2-5-3">
      <text:list-level-style-bullet text:bullet-char="•" text:level="1">
        <style:list-level-properties text:min-label-width="10mm"/>
      </text:list-level-style-bullet>
    </text:list-style>
    <text:list-style style:name="id1-3-2-2-3-5-2-5-4">
      <text:list-level-style-bullet text:bullet-char="•" text:level="1">
        <style:list-level-properties text:min-label-width="10mm"/>
      </text:list-level-style-bullet>
    </text:list-style>
    <text:list-style style:name="id1-3-2-2-3-5-2-5-5">
      <text:list-level-style-bullet text:bullet-char="•" text:level="1">
        <style:list-level-properties text:min-label-width="10mm"/>
      </text:list-level-style-bullet>
    </text:list-style>
    <text:list-style style:name="id1-3-2-2-3-5-2-5-6">
      <text:list-level-style-bullet text:bullet-char="•" text:level="1">
        <style:list-level-properties text:min-label-width="10mm"/>
      </text:list-level-style-bullet>
    </text:list-style>
    <text:list-style style:name="id1-3-2-2-3-5-2-5-7">
      <text:list-level-style-bullet text:bullet-char="•" text:level="1">
        <style:list-level-properties text:min-label-width="10mm"/>
      </text:list-level-style-bullet>
    </text:list-style>
    <text:list-style style:name="id1-3-2-2-3-5-2-5-8">
      <text:list-level-style-bullet text:bullet-char="•" text:level="1">
        <style:list-level-properties text:min-label-width="10mm"/>
      </text:list-level-style-bullet>
    </text:list-style>
    <text:list-style style:name="id1-3-2-2-3-5-2-5-9">
      <text:list-level-style-bullet text:bullet-char="•" text:level="1">
        <style:list-level-properties text:min-label-width="10mm"/>
      </text:list-level-style-bullet>
    </text:list-style>
    <text:list-style style:name="id1-3-2-2-3-5-2-5-10">
      <text:list-level-style-bullet text:bullet-char="•" text:level="1">
        <style:list-level-properties text:min-label-width="10mm"/>
      </text:list-level-style-bullet>
    </text:list-style>
    <text:list-style style:name="id1-3-2-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2-3-1-1">
      <style:table-column-properties/>
    </style:style>
    <style:style style:family="table-column" style:parent-style-name="colspec" style:name="id1-3-2-2-4-3-2-3-1-2">
      <style:table-column-properties/>
    </style:style>
    <style:style style:family="table-column" style:parent-style-name="colspec" style:name="id1-3-2-2-4-4-2-3-1-1">
      <style:table-column-properties/>
    </style:style>
    <style:style style:family="table-column" style:parent-style-name="colspec" style:name="id1-3-2-2-4-4-2-3-1-2">
      <style:table-column-properties/>
    </style:style>
    <text:list-style style:name="id1-3-2-2-4-4-2-3-1-3-1-1-1">
      <text:list-level-style-bullet text:bullet-char="–" text:level="1">
        <style:list-level-properties text:min-label-width="10mm"/>
      </text:list-level-style-bullet>
    </text:list-style>
    <text:list-style style:name="id1-3-2-2-4-4-2-3-1-3-1-1-1-1">
      <text:list-level-style-bullet text:bullet-char="–" text:level="1">
        <style:list-level-properties text:min-label-width="10mm"/>
      </text:list-level-style-bullet>
    </text:list-style>
    <text:list-style style:name="id1-3-2-2-4-4-2-3-1-3-2-1-1">
      <text:list-level-style-bullet text:bullet-char="–" text:level="1">
        <style:list-level-properties text:min-label-width="10mm"/>
      </text:list-level-style-bullet>
    </text:list-style>
    <text:list-style style:name="id1-3-2-2-4-4-2-3-1-3-2-1-1-1">
      <text:list-level-style-bullet text:bullet-char="–" text:level="1">
        <style:list-level-properties text:min-label-width="10mm"/>
      </text:list-level-style-bullet>
    </text:list-style>
    <text:list-style style:name="id1-3-2-2-4-4-2-3-1-3-3-1-1">
      <text:list-level-style-bullet text:bullet-char="–" text:level="1">
        <style:list-level-properties text:min-label-width="10mm"/>
      </text:list-level-style-bullet>
    </text:list-style>
    <text:list-style style:name="id1-3-2-2-4-4-2-3-1-3-3-1-1-1">
      <text:list-level-style-bullet text:bullet-char="–" text:level="1">
        <style:list-level-properties text:min-label-width="10mm"/>
      </text:list-level-style-bullet>
    </text:list-style>
    <text:list-style style:name="id1-3-2-2-4-4-2-3-1-3-4-1-1">
      <text:list-level-style-bullet text:bullet-char="–" text:level="1">
        <style:list-level-properties text:min-label-width="10mm"/>
      </text:list-level-style-bullet>
    </text:list-style>
    <text:list-style style:name="id1-3-2-2-4-4-2-3-1-3-4-1-1-1">
      <text:list-level-style-bullet text:bullet-char="–" text:level="1">
        <style:list-level-properties text:min-label-width="10mm"/>
      </text:list-level-style-bullet>
    </text:list-style>
    <text:list-style style:name="id1-3-2-2-4-4-2-3-1-3-5-1-1">
      <text:list-level-style-bullet text:bullet-char="–" text:level="1">
        <style:list-level-properties text:min-label-width="10mm"/>
      </text:list-level-style-bullet>
    </text:list-style>
    <text:list-style style:name="id1-3-2-2-4-4-2-3-1-3-5-1-1-1">
      <text:list-level-style-bullet text:bullet-char="–" text:level="1">
        <style:list-level-properties text:min-label-width="10mm"/>
      </text:list-level-style-bullet>
    </text:list-style>
    <text:list-style style:name="id1-3-2-2-4-4-2-3-1-3-6-1-1">
      <text:list-level-style-bullet text:bullet-char="–" text:level="1">
        <style:list-level-properties text:min-label-width="10mm"/>
      </text:list-level-style-bullet>
    </text:list-style>
    <text:list-style style:name="id1-3-2-2-4-4-2-3-1-3-6-1-1-1">
      <text:list-level-style-bullet text:bullet-char="–" text:level="1">
        <style:list-level-properties text:min-label-width="10mm"/>
      </text:list-level-style-bullet>
    </text:list-style>
    <text:list-style style:name="id1-3-2-2-4-4-2-3-1-3-7-1-1">
      <text:list-level-style-bullet text:bullet-char="–" text:level="1">
        <style:list-level-properties text:min-label-width="10mm"/>
      </text:list-level-style-bullet>
    </text:list-style>
    <text:list-style style:name="id1-3-2-2-4-4-2-3-1-3-7-1-1-1">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2-3">
      <text:list-level-style-bullet text:bullet-char="•" text:level="1">
        <style:list-level-properties text:min-label-width="10mm"/>
      </text:list-level-style-bullet>
    </text:list-style>
    <text:list-style style:name="id1-3-2-2-5-6-2-3-1">
      <text:list-level-style-bullet text:bullet-char="•" text:level="1">
        <style:list-level-properties text:min-label-width="10mm"/>
      </text:list-level-style-bullet>
    </text:list-style>
    <text:list-style style:name="id1-3-2-2-5-6-2-3-2">
      <text:list-level-style-bullet text:bullet-char="•" text:level="1">
        <style:list-level-properties text:min-label-width="10mm"/>
      </text:list-level-style-bullet>
    </text:list-style>
    <text:list-style style:name="id1-3-2-2-5-6-2-3-3">
      <text:list-level-style-bullet text:bullet-char="•" text:level="1">
        <style:list-level-properties text:min-label-width="10mm"/>
      </text:list-level-style-bullet>
    </text:list-style>
    <text:list-style style:name="id1-3-2-2-5-6-2-3-4">
      <text:list-level-style-bullet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Gebiedsontzeggingen gemeente Huizen 2024</text:p>
      <text:section text:name="regeling_id1-3-2" text:style-name="regeling">
        <text:section text:name="aanhef_id1-3-2-1" text:style-name="aanhef">
          <text:section text:name="preambule_id1-3-2-1-1" text:style-name="preambule">
            <text:p text:style-name="al">De burgemeester van de gemeente Huizen</text:p>
            <text:p text:style-name="al"/>
            <text:p text:style-name="al">Gelet op</text:p>
            <text:p text:style-name="al"/>
            <text:p text:style-name="al">Artikel 2:78 van de Algemene plaatselijke verordening 2014 van de gemeente Huizen (Gebieds-ontzeggingen);</text:p>
            <text:p text:style-name="al"/>
            <text:p text:style-name="al">Artikel 4:81, lid 1 van de Algemene wet bestuursrecht, waarin is bepaald dat een bestuursorgaan beleidsregels kan vaststellen met betrekking tot een hem toekomende of onder zijn verantwoordelijkheid uitgeoefende, dan wel door hem gedelegeerde bevoegdheid;</text:p>
            <text:p text:style-name="al"/>
            <text:p text:style-name="al">Na advisering door Politie Midden-Nederland, basisteam Gooi- en Vechtstreek Noord en afstemming hieromtrent in de Driehoek;</text:p>
            <text:p text:style-name="al"/>
            <text:p text:style-name="al">Overwegende dat;</text:p>
            <text:p text:style-name="al"/>
            <text:p text:style-name="al">de burgemeester verantwoordelijk is voor de openbare orde en veiligheid in de gemeente Huizen;</text:p>
            <text:p text:style-name="al"/>
            <text:p text:style-name="al">de burgemeester, met het oog op de openbare orde en veiligheid, bevoegd is overtredingen van wette-lijke voorschriften te beletten;</text:p>
            <text:p text:style-name="al"/>
            <text:p text:style-name="al">de burgemeester met het oog op een juiste, afgewogen en consequente toepassing van zijn bevoegd-heden een beleidsregel wil vaststellen;</text:p>
            <text:p text:style-name="al"/>
            <text:p text:style-name="al">BESLUIT:</text:p>
            <text:p text:style-name="al"/>
            <text:list text:style-name="id1-3-2-1-1-21">
              <text:list-item text:style-override="id1-3-2-1-1-21-1">
                <text:number>1.</text:number>
                <text:p text:style-name="al">vast te stellen de hierna volgende <text:span text:style-name="nadrukvet">“</text:span><text:span text:style-name="nadrukvet">Beleidsregel Gebiedsontzeggingen gemeente Huizen 2024</text:span><text:span text:style-name="nadrukvet">”</text:span></text:p>
              </text:list-item>
              <text:list-item text:style-override="id1-3-2-1-1-21-2">
                <text:number>2.</text:number>
                <text:p text:style-name="al">de basisteamchef(s) basisteam Gooi- en Vechtstreek Noord, Politie Midden-Nederland te manda-teren voor wat betreft de uitvoering van deze Beleidsregel, voor zover het de werkzaamheden van de politie betreft;</text:p>
              </text:list-item>
              <text:list-item text:style-override="id1-3-2-1-1-21-3">
                <text:number>3.</text:number>
                <text:p text:style-name="al">de operationeel specialist(en), Politie Midden-Nederland, basisteam Gooi- en Vechtstreek Noord, te mandateren voor wat betreft de uitvoering van deze Beleidsregel, voor zover het de werkzaamheden van de politie betreft;</text:p>
              </text:list-item>
              <text:list-item text:style-override="id1-3-2-1-1-21-4">
                <text:number>4.</text:number>
                <text:p text:style-name="al">de operationeel expert(s) GGP, Politie Midden-Nederland, basisteam Gooi- en Vechtstreek Noord, te mandateren voor wat betreft de uitvoering van deze Beleidsregel, voor zover het de werkzaamheden van de politie betreft;</text:p>
              </text:list-item>
              <text:list-item text:style-override="id1-3-2-1-1-21-5">
                <text:number>5.</text:number>
                <text:p text:style-name="al">de senior(s) GGP, Politie Midden-Nederland, basisteam Gooi- en Vechtstreek Noord, te mandateren voor wat betreft de uitvoering van deze Beleidsregel, voor zover het de werkzaamheden van de politie betreft.</text:p>
              </text:list-item>
            </text:list>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In de Algemene plaatselijke verordening van de gemeente Huizen 2024 (hierna APV) is in artikel 2:78 een bepaling opgenomen over de gebiedsontzeggingen. Deze ontzegging wordt door de burgemeester opgelegd aan personen die <text:span text:style-name="nadrukvet">strafbare feiten</text:span> plegen of <text:span text:style-name="nadrukvet">openbare orde verstorende</text:span> handelingen verrichten. Doel van de bepaling is om notoire overlastveroorzakers aan te pakken.</text:p>
              <text:p text:style-name="al"/>
              <text:p text:style-name="al">Om de bepaling te kunnen toepassen moet deze, in verband met de rechtszekerheid, nader uitgewerkt worden. In deze beleidsregel wordt daarop verder ingegaan.</text:p>
            </text:section>
            <text:p text:style-name="hoofdstuk_bottom"/>
          </text:section>
          <text:section text:name="hoofdstuk_id1-3-2-2-2" text:style-name="hoofdstuk">
            <text:p text:style-name="hoofdstuk_kop"><text:span text:style-name="nr">2</text:span> Aanleiding</text:p>
            <text:section text:name="artikel_id1-3-2-2-2-2" text:style-name="artikel">
              <text:p text:style-name="artikel_kop_titel"><text:span text:style-name="artikel_kop_label"/> </text:p>
              <text:p text:style-name="al">Ingevolge artikel 2:78 van de APV is het degene aan wie door de burgemeester in het belang van de openbare orde schriftelijk is bekendgemaakt, verboden zich gedurende een in de bekendmaking genoemd tijdvak van ten hoogste <text:span text:style-name="nadrukvet">acht weken</text:span> te bevinden op of aan door de burgemeester aangewezen wegen of plaatsen gedurende uren daarbij genoemd. In verband met overlastsituaties die zich met enige regelmaat voordoen op bepaalde locaties in Huizen, is verzocht om voornoemde bepaling nader uit te werken, met als doel om meer duidelijkheid te krijgen over de toepassing van het instrument.</text:p>
            </text:section>
            <text:p text:style-name="hoofdstuk_bottom"/>
          </text:section>
          <text:section text:name="hoofdstuk_id1-3-2-2-3" text:style-name="hoofdstuk">
            <text:p text:style-name="hoofdstuk_kop"><text:span text:style-name="nr">3</text:span> Wettelijk Kader Gebiedsontzegging</text:p>
            <text:section text:name="artikel_id1-3-2-2-3-2" text:style-name="artikel">
              <text:p text:style-name="artikel_kop_titel"><text:span text:style-name="artikel_kop_label"/> </text:p>
              <text:p text:style-name="al">Artikel 2:78 van de APV bepaalt het volgende.</text:p>
              <text:p text:style-name="al"/>
              <text:list text:style-name="id1-3-2-2-3-2-4">
                <text:list-item text:style-override="id1-3-2-2-3-2-4-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48 uur in een of meer bepaalde delen van de gemeente op een openbare plaats aanwezig te zijn. </text:p>
                </text:list-item>
                <text:list-item text:style-override="id1-3-2-2-3-2-4-2">
                  <text:number>2.</text:number>
                  <text:p text:style-name="al">Met het oog op de in het eerste lid genoemde belangen kan de burgemeester aan een persoon aan wie ten minste eenmaal een tijdelijk verbod is opgelegd als bedoeld in dat lid en die binnen twaalf maanden na een eerder tijdelijk verbod opnieuw strafbare feiten of openbare orde verstorende handelingen verricht, een tijdelijk verbod opleggen om gedurende ten hoogste acht weken in een of meer bepaalde delen van de gemeente op een openbare plaats aanwezig te zijn.</text:p>
                </text:list-item>
                <text:list-item text:style-override="id1-3-2-2-3-2-4-3">
                  <text:number>3.</text:number>
                  <text:p text:style-name="al">De burgemeester beperkt het krachtens het eerste of tweede lid opgelegde verbod, als hij dat in verband met de persoonlijke omstandigheden van betrokkene noodzakelijk oordeelt. De burgemeester kan op aanvraag tijdelijk ontheffing verlenen van een tijdelijk verbod.</text:p>
                </text:list-item>
                <text:list-item text:style-override="id1-3-2-2-3-2-4-4">
                  <text:number>4.</text:number>
                  <text:p text:style-name="al">Het is verboden te handelen in strijd met een krachtens het eerste of tweede lid opgelegd verbod.</text:p>
                </text:list-item>
                <text:list-item text:style-override="id1-3-2-2-3-2-4-5">
                  <text:number>5.</text:number>
                  <text:p text:style-name="al">Als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list-item>
              </text:list>
            </text:section>
            <text:section text:name="paragraaf_id1-3-2-2-3-3" text:style-name="paragraaf">
              <text:p text:style-name="paragraaf_kop"><text:span text:style-name="nr">3.1</text:span> Gebiedsontzegging </text:p>
              <text:section text:name="structuurtekst_id1-3-2-2-3-3-2" text:style-name="structuurtekst">
                <text:p text:style-name="al">Een gebiedsontzegging moet worden gezien als een ultimum remedium. Andere (juridische) mogelijkheden moeten eerst worden toegepast alvorens een gebiedsontzegging wordt opgelegd. Voorafgaande aan de gebiedsontzegging moeten strafbare feiten zijn gepleegd, die betrekking hebben op de openbare orde. De gebiedsontzegging wordt opgelegd ter voorkoming van overlast in de toekomst en niet als straf. Het betreft overtredingen van de APV, wetboek van Strafrecht (Sr) en de Wet Wapens en Munitie (WWM). De juridische kaders waarbinnen een gebiedsontzegging mogelijk is zijn het beginsel van proportionaliteit (de gebiedsontzegging staat in verhouding tot de ernst of mate van verstoring van de openbare orde) en subsidiariteit (de ontzegging is afgewogen tegen andere mogelijke maatregelen).</text:p>
                <text:p text:style-name="al"/>
              </text:section>
            </text:section>
            <text:section text:name="paragraaf_id1-3-2-2-3-4" text:style-name="paragraaf">
              <text:p text:style-name="paragraaf_kop"><text:span text:style-name="nr">3.2</text:span> Termijnen</text:p>
              <text:section text:name="structuurtekst_id1-3-2-2-3-4-2" text:style-name="structuurtekst">
                <text:p text:style-name="al">Bij wet is niets geregeld ten aanzien van de duur van de gebiedsontzegging. De proportionaliteit wordt wel getoetst door de rechter. Op grond van vaste rechtspraak wordt een gebiedsontzegging van 12 weken proportioneel geacht. </text:p>
                <text:p text:style-name="al">Bij het bepalen van de termijn geldt een zekere beleidsvrijheid. In de gemeente Huizen geldt op grond van het bepaalde in artikel 2:78 van de APV een termijn van tussen 48 uur en 8 weken.</text:p>
                <text:p text:style-name="al"/>
              </text:section>
            </text:section>
            <text:section text:name="paragraaf_id1-3-2-2-3-5" text:style-name="paragraaf">
              <text:p text:style-name="paragraaf_kop"><text:span text:style-name="nr">3.3</text:span> Besluit gebiedsontzegging</text:p>
              <text:section text:name="structuurtekst_id1-3-2-2-3-5-2" text:style-name="structuurtekst">
                <text:p text:style-name="al">Het opleggen van een gebiedsontzegging is een besluit in de zin van de Algemene wet bestuursrecht (Awb). Dit houdt in dat de algemene procedure uit de Awb moet worden gevolgd. Dit betekent onder andere dat een voornemen tot het opleggen van een gebiedsontzegging kenbaar moet worden gemaakt; de betrokkene moet worden gehoord (mogelijkheid tot indienen zienswijze), als bedoeld in artikel 4:8 van de Algemene wet bestuursrecht; een beschikking moet worden opgesteld en de beschikking moet worden bekendgemaakt aan de overtreder (artikel 3.41 Awb). De beschikking van de oplegging van een gebiedsontzegging moet zijn gericht <text:span text:style-name="nadrukvet">aan een persoon</text:span>. Het is niet mogelijk om de beschikking aan een groep personen op te leggen.</text:p>
                <text:p text:style-name="al"/>
                <text:p text:style-name="al">Om aan te kunnen tonen dat er een zorgvuldig besluit is genomen, moeten de volgende onderwerpen in de beschikking voor het opleggen van een gebiedsontzegging zijn opgenomen:</text:p>
                <text:p text:style-name="al"/>
                <text:list text:style-name="id1-3-2-2-3-5-2-5">
                  <text:list-item text:style-override="id1-3-2-2-3-5-2-5-1">
                    <text:number>•</text:number>
                    <text:p text:style-name="al">De bevoegdheid om gebiedsontzegging op te leggen (artikel 2:78 van de APV);</text:p>
                  </text:list-item>
                  <text:list-item text:style-override="id1-3-2-2-3-5-2-5-2">
                    <text:number>•</text:number>
                    <text:p text:style-name="al">Wanneer de ordeverstoring heeft plaatsgevonden;</text:p>
                  </text:list-item>
                  <text:list-item text:style-override="id1-3-2-2-3-5-2-5-3">
                    <text:number>•</text:number>
                    <text:p text:style-name="al">Waar de ordeverstoring heeft plaatsgevonden;</text:p>
                  </text:list-item>
                  <text:list-item text:style-override="id1-3-2-2-3-5-2-5-4">
                    <text:number>•</text:number>
                    <text:p text:style-name="al">De gedragingen waarop de gebiedsontzegging is gebaseerd;</text:p>
                  </text:list-item>
                  <text:list-item text:style-override="id1-3-2-2-3-5-2-5-5">
                    <text:number>•</text:number>
                    <text:p text:style-name="al">Periode van de gebiedsontzegging;</text:p>
                  </text:list-item>
                  <text:list-item text:style-override="id1-3-2-2-3-5-2-5-6">
                    <text:number>•</text:number>
                    <text:p text:style-name="al">Eventuele tijdsduur (bijvoorbeeld uitgaanstijd) van de gebiedsontzegging;</text:p>
                  </text:list-item>
                  <text:list-item text:style-override="id1-3-2-2-3-5-2-5-7">
                    <text:number>•</text:number>
                    <text:p text:style-name="al">Gebied van de ontzegging;</text:p>
                  </text:list-item>
                  <text:list-item text:style-override="id1-3-2-2-3-5-2-5-8">
                    <text:number>•</text:number>
                    <text:p text:style-name="al">Bezwaarschriftenclausule;</text:p>
                  </text:list-item>
                  <text:list-item text:style-override="id1-3-2-2-3-5-2-5-9">
                    <text:number>•</text:number>
                    <text:p text:style-name="al">Clausule inzake de procedure voorlopige voorziening;</text:p>
                  </text:list-item>
                  <text:list-item text:style-override="id1-3-2-2-3-5-2-5-10">
                    <text:number>•</text:number>
                    <text:p text:style-name="al">Zo nodig kaart van het gebied als bijlage (er mogen geen misverstanden ontstaan over de grenzen van het gebied. Het kaartje kan per gebiedsontzegging worden bijgevoegd).</text:p>
                  </text:list-item>
                </text:list>
              </text:section>
            </text:section>
            <text:section text:name="paragraaf_id1-3-2-2-3-6" text:style-name="paragraaf">
              <text:p text:style-name="paragraaf_kop"><text:span text:style-name="nr">3.4</text:span> Handhaving</text:p>
              <text:section text:name="structuurtekst_id1-3-2-2-3-6-2" text:style-name="structuurtekst">
                <text:p text:style-name="al">Uitreiking van de gebiedsontzegging is een bestuurlijke maatregel. Wanneer de betreffende persoon zich niet houdt aan de ontzegging en ook niet voldoet aan het bevel van de politie om het gebied te verlaten, overtreedt hij daarmee artikel 184 van het Wetboek van Strafrecht (opzettelijk niet voldoen aan een bevel of een vordering, krachtens wettelijk voorschrift gedaan door een ambtenaar).</text:p>
              </text:section>
            </text:section>
            <text:p text:style-name="hoofdstuk_bottom"/>
          </text:section>
          <text:section text:name="hoofdstuk_id1-3-2-2-4" text:style-name="hoofdstuk">
            <text:p text:style-name="hoofdstuk_kop"><text:span text:style-name="nr">4</text:span> Gebiedsontzegging in Huizen</text:p>
            <text:section text:name="paragraaf_id1-3-2-2-4-2" text:style-name="paragraaf">
              <text:p text:style-name="paragraaf_kop"><text:span text:style-name="nr">4.1</text:span> Uitgangspunten</text:p>
              <text:section text:name="structuurtekst_id1-3-2-2-4-2-2" text:style-name="structuurtekst">
                <text:p text:style-name="al">De uitgangspunten van deze beleidsregel zijn dat deze zal worden toegepast:</text:p>
                <text:p text:style-name="al"/>
                <text:list text:style-name="id1-3-2-2-4-2-2-3">
                  <text:list-item text:style-override="id1-3-2-2-4-2-2-3-1">
                    <text:number>1.</text:number>
                    <text:p text:style-name="al">in de gebieden die bekend staan als overlastgebieden, de hotspots. Deze hotspots zijn locaties die in het belang van de openbare orde al meer dan een gemiddelde aandacht vragen van politie, BOA’s en andere betrokken partijen, zoals jongerenwerk etc. Er wordt extra toezicht gehouden door politie en/of BOA’s. Vaak worden ook andere maatregelen genomen om de overlast tegen te gaan. Ook worden hotspots besproken en gemonitord in onder andere het Lokaal overleg. De gebiedsontzegging wordt gebruikt voor personen, waarbij de andere maatregelen die in het gebied worden toegepast, niet werken;</text:p>
                  </text:list-item>
                  <text:list-item text:style-override="id1-3-2-2-4-2-2-3-2">
                    <text:number>2.</text:number>
                    <text:p text:style-name="al">in incidentele gevallen op locaties waar door één of meerdere personen strafbare feiten zijn gepleegd en waarbij andere instrumenten dan een gebiedsontzegging niet effectief genoeg geacht worden om het belang van de openbare orde te beschermen</text:p>
                  </text:list-item>
                </text:list>
              </text:section>
            </text:section>
            <text:section text:name="paragraaf_id1-3-2-2-4-3" text:style-name="paragraaf">
              <text:p text:style-name="paragraaf_kop"><text:span text:style-name="nr">4.2</text:span> Strafbare feiten en openbare orde verstorende handelingen</text:p>
              <text:section text:name="structuurtekst_id1-3-2-2-4-3-2" text:style-name="structuurtekst">
                <text:p text:style-name="al">Bij constatering van een of meerdere van de volgende strafbare feiten wordt een gebiedsontzegging opgelegd.</text:p>
                <text:p text:style-name="al"/>
                <text:section text:name="table_id1-3-2-2-4-3-2-3" text:style-name="table">
                  <text:p text:style-name="table_top"/>
                  <table:table table:style-name="tgroup">
                    <table:table-column table:style-name="id1-3-2-2-4-3-2-3-1-1"/>
                    <table:table-column table:style-name="id1-3-2-2-4-3-2-3-1-2"/>
                    <table:table-row table:style-name="row">
                      <table:table-cell table:style-name="cell_frame_all" table:number-rows-spanned="1" table:number-columns-spanned="1">
                        <text:p text:style-name="table_al">
                          <text:span text:style-name="nadrukvet">APV</text:span>
                        </text:p>
                      </table:table-cell>
                      <table:table-cell table:style-name="cell_frame_all" table:number-rows-spanned="1" table:number-columns-spanned="1">
                        <text:p text:style-name="table_al">
                          <text:span text:style-name="nadrukvet">Strafbare feiten</text:span>
                        </text:p>
                      </table:table-cell>
                    </table:table-row>
                    <table:table-row table:style-name="row">
                      <table:table-cell table:style-name="cell_frame_all" table:number-rows-spanned="1" table:number-columns-spanned="1">
                        <text:p text:style-name="table_al">Artikel 2:1</text:p>
                      </table:table-cell>
                      <table:table-cell table:style-name="cell_frame_all" table:number-rows-spanned="1" table:number-columns-spanned="1">
                        <text:p text:style-name="table_al">Samenscholing ongeregeldheden</text:p>
                      </table:table-cell>
                    </table:table-row>
                    <table:table-row table:style-name="row">
                      <table:table-cell table:style-name="cell_frame_all" table:number-rows-spanned="1" table:number-columns-spanned="1">
                        <text:p text:style-name="table_al">Artikel 2:26</text:p>
                      </table:table-cell>
                      <table:table-cell table:style-name="cell_frame_all" table:number-rows-spanned="1" table:number-columns-spanned="1">
                        <text:p text:style-name="table_al">Ordeverstoring</text:p>
                      </table:table-cell>
                    </table:table-row>
                    <table:table-row table:style-name="row">
                      <table:table-cell table:style-name="cell_frame_all" table:number-rows-spanned="1" table:number-columns-spanned="1">
                        <text:p text:style-name="table_al">Artikel 2:47</text:p>
                      </table:table-cell>
                      <table:table-cell table:style-name="cell_frame_all" table:number-rows-spanned="1" table:number-columns-spanned="1">
                        <text:p text:style-name="table_al">Hinderlijk gedrag op openbare plaatsen</text:p>
                      </table:table-cell>
                    </table:table-row>
                    <table:table-row table:style-name="row">
                      <table:table-cell table:style-name="cell_frame_all" table:number-rows-spanned="1" table:number-columns-spanned="1">
                        <text:p text:style-name="table_al">Artikel 2:48</text:p>
                      </table:table-cell>
                      <table:table-cell table:style-name="cell_frame_all" table:number-rows-spanned="1" table:number-columns-spanned="1">
                        <text:p text:style-name="table_al">Verboden drankgebruik</text:p>
                      </table:table-cell>
                    </table:table-row>
                    <table:table-row table:style-name="row">
                      <table:table-cell table:style-name="cell_frame_all" table:number-rows-spanned="1" table:number-columns-spanned="1">
                        <text:p text:style-name="table_al">Artikel 2.49</text:p>
                      </table:table-cell>
                      <table:table-cell table:style-name="cell_frame_all" table:number-rows-spanned="1" table:number-columns-spanned="1">
                        <text:p text:style-name="table_al">Verboden gedrag bij of in gebouwen</text:p>
                      </table:table-cell>
                    </table:table-row>
                    <table:table-row table:style-name="row">
                      <table:table-cell table:style-name="cell_frame_all" table:number-rows-spanned="1" table:number-columns-spanned="1">
                        <text:p text:style-name="table_al">Artikel 2:50</text:p>
                      </table:table-cell>
                      <table:table-cell table:style-name="cell_frame_all" table:number-rows-spanned="1" table:number-columns-spanned="1">
                        <text:p text:style-name="table_al">Hinderlijk gedrag in voor publiek toegankelijke ruimten</text:p>
                      </table:table-cell>
                    </table:table-row>
                    <table:table-row table:style-name="row">
                      <table:table-cell table:style-name="cell_frame_all" table:number-rows-spanned="1" table:number-columns-spanned="1">
                        <text:p text:style-name="table_al">Artikel 2:65</text:p>
                      </table:table-cell>
                      <table:table-cell table:style-name="cell_frame_all" table:number-rows-spanned="1" table:number-columns-spanned="1">
                        <text:p text:style-name="table_al">Bedelarij</text:p>
                      </table:table-cell>
                    </table:table-row>
                    <table:table-row table:style-name="row">
                      <table:table-cell table:style-name="cell_frame_all" table:number-rows-spanned="1" table:number-columns-spanned="1">
                        <text:p text:style-name="table_al">Artikel 2:74</text:p>
                      </table:table-cell>
                      <table:table-cell table:style-name="cell_frame_all" table:number-rows-spanned="1" table:number-columns-spanned="1">
                        <text:p text:style-name="table_al">Drugshandel op straat</text:p>
                      </table:table-cell>
                    </table:table-row>
                    <table:table-row table:style-name="row">
                      <table:table-cell table:style-name="cell_frame_all" table:number-rows-spanned="1" table:number-columns-spanned="1">
                        <text:p text:style-name="table_al">Artikel 2:74a</text:p>
                      </table:table-cell>
                      <table:table-cell table:style-name="cell_frame_all" table:number-rows-spanned="1" table:number-columns-spanned="1">
                        <text:p text:style-name="table_al">Openlijk drugsgebruik</text:p>
                      </table:table-cell>
                    </table:table-row>
                    <table:table-row table:style-name="row">
                      <table:table-cell table:style-name="cell_frame_all" table:number-rows-spanned="1" table:number-columns-spanned="1">
                        <text:p text:style-name="table_al">Artikel 3:19</text:p>
                      </table:table-cell>
                      <table:table-cell table:style-name="cell_frame_all" table:number-rows-spanned="1" table:number-columns-spanned="1">
                        <text:p text:style-name="table_al">Straatprostitutie</text:p>
                      </table:table-cell>
                    </table:table-row>
                    <table:table-row table:style-name="row">
                      <table:table-cell table:style-name="cell_frame_all" table:number-rows-spanned="1" table:number-columns-spanned="1">
                        <text:p text:style-name="table_al">Artikel 4:8</text:p>
                      </table:table-cell>
                      <table:table-cell table:style-name="cell_frame_all" table:number-rows-spanned="1" table:number-columns-spanned="1">
                        <text:p text:style-name="table_al">Natuurlijke behoefte do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boek van Sr.</text:span>
                        </text:p>
                      </table:table-cell>
                      <table:table-cell table:style-name="cell_frame_all" table:number-rows-spanned="1" table:number-columns-spanned="1">
                        <text:p text:style-name="table_al">
                          <text:span text:style-name="nadrukvet">Strafbare feiten</text:span>
                        </text:p>
                      </table:table-cell>
                    </table:table-row>
                    <table:table-row table:style-name="row">
                      <table:table-cell table:style-name="cell_frame_all" table:number-rows-spanned="1" table:number-columns-spanned="1">
                        <text:p text:style-name="table_al">Artikel 131</text:p>
                      </table:table-cell>
                      <table:table-cell table:style-name="cell_frame_all" table:number-rows-spanned="1" table:number-columns-spanned="1">
                        <text:p text:style-name="table_al">Opruiing</text:p>
                      </table:table-cell>
                    </table:table-row>
                    <table:table-row table:style-name="row">
                      <table:table-cell table:style-name="cell_frame_all" table:number-rows-spanned="1" table:number-columns-spanned="1">
                        <text:p text:style-name="table_al">Artikel 137c</text:p>
                      </table:table-cell>
                      <table:table-cell table:style-name="cell_frame_all" table:number-rows-spanned="1" table:number-columns-spanned="1">
                        <text:p text:style-name="table_al">Belediging van groep mensen</text:p>
                      </table:table-cell>
                    </table:table-row>
                    <table:table-row table:style-name="row">
                      <table:table-cell table:style-name="cell_frame_all" table:number-rows-spanned="1" table:number-columns-spanned="1">
                        <text:p text:style-name="table_al">Artikel 138</text:p>
                      </table:table-cell>
                      <table:table-cell table:style-name="cell_frame_all" table:number-rows-spanned="1" table:number-columns-spanned="1">
                        <text:p text:style-name="table_al">Huisvredebreuk</text:p>
                      </table:table-cell>
                    </table:table-row>
                    <table:table-row table:style-name="row">
                      <table:table-cell table:style-name="cell_frame_all" table:number-rows-spanned="1" table:number-columns-spanned="1">
                        <text:p text:style-name="table_al">Artikel 141</text:p>
                      </table:table-cell>
                      <table:table-cell table:style-name="cell_frame_all" table:number-rows-spanned="1" table:number-columns-spanned="1">
                        <text:p text:style-name="table_al">Openlijke geweldpleging</text:p>
                      </table:table-cell>
                    </table:table-row>
                    <table:table-row table:style-name="row">
                      <table:table-cell table:style-name="cell_frame_all" table:number-rows-spanned="1" table:number-columns-spanned="1">
                        <text:p text:style-name="table_al">Artikel 179</text:p>
                      </table:table-cell>
                      <table:table-cell table:style-name="cell_frame_all" table:number-rows-spanned="1" table:number-columns-spanned="1">
                        <text:p text:style-name="table_al">Ambtsdwang</text:p>
                      </table:table-cell>
                    </table:table-row>
                    <table:table-row table:style-name="row">
                      <table:table-cell table:style-name="cell_frame_all" table:number-rows-spanned="1" table:number-columns-spanned="1">
                        <text:p text:style-name="table_al">Artikel 180</text:p>
                      </table:table-cell>
                      <table:table-cell table:style-name="cell_frame_all" table:number-rows-spanned="1" table:number-columns-spanned="1">
                        <text:p text:style-name="table_al">Wederspannigheid</text:p>
                      </table:table-cell>
                    </table:table-row>
                    <table:table-row table:style-name="row">
                      <table:table-cell table:style-name="cell_frame_all" table:number-rows-spanned="1" table:number-columns-spanned="1">
                        <text:p text:style-name="table_al">Artikel 181</text:p>
                      </table:table-cell>
                      <table:table-cell table:style-name="cell_frame_all" table:number-rows-spanned="1" table:number-columns-spanned="1">
                        <text:p text:style-name="table_al">Ambtsdwang en wederspannigheid met letsel</text:p>
                      </table:table-cell>
                    </table:table-row>
                    <table:table-row table:style-name="row">
                      <table:table-cell table:style-name="cell_frame_all" table:number-rows-spanned="1" table:number-columns-spanned="1">
                        <text:p text:style-name="table_al">Artikel 182</text:p>
                      </table:table-cell>
                      <table:table-cell table:style-name="cell_frame_all" table:number-rows-spanned="1" table:number-columns-spanned="1">
                        <text:p text:style-name="table_al">Ambtsdwang en wederspannigheid in vereniging</text:p>
                      </table:table-cell>
                    </table:table-row>
                    <table:table-row table:style-name="row">
                      <table:table-cell table:style-name="cell_frame_all" table:number-rows-spanned="1" table:number-columns-spanned="1">
                        <text:p text:style-name="table_al">Artikel 184</text:p>
                      </table:table-cell>
                      <table:table-cell table:style-name="cell_frame_all" table:number-rows-spanned="1" table:number-columns-spanned="1">
                        <text:p text:style-name="table_al">Niet opvolgen van een ambtelijk bevel</text:p>
                      </table:table-cell>
                    </table:table-row>
                    <table:table-row table:style-name="row">
                      <table:table-cell table:style-name="cell_frame_all" table:number-rows-spanned="1" table:number-columns-spanned="1">
                        <text:p text:style-name="table_al">Artikel 186</text:p>
                      </table:table-cell>
                      <table:table-cell table:style-name="cell_frame_all" table:number-rows-spanned="1" table:number-columns-spanned="1">
                        <text:p text:style-name="table_al">Samenscholen</text:p>
                      </table:table-cell>
                    </table:table-row>
                    <table:table-row table:style-name="row">
                      <table:table-cell table:style-name="cell_frame_all" table:number-rows-spanned="1" table:number-columns-spanned="1">
                        <text:p text:style-name="table_al">Artikel 239</text:p>
                      </table:table-cell>
                      <table:table-cell table:style-name="cell_frame_all" table:number-rows-spanned="1" table:number-columns-spanned="1">
                        <text:p text:style-name="table_al">Schennis van de eerbaarheid</text:p>
                      </table:table-cell>
                    </table:table-row>
                    <table:table-row table:style-name="row">
                      <table:table-cell table:style-name="cell_frame_all" table:number-rows-spanned="1" table:number-columns-spanned="1">
                        <text:p text:style-name="table_al">Artikel 246</text:p>
                      </table:table-cell>
                      <table:table-cell table:style-name="cell_frame_all" table:number-rows-spanned="1" table:number-columns-spanned="1">
                        <text:p text:style-name="table_al">Feitelijke aanranding van de eerbaarheid</text:p>
                      </table:table-cell>
                    </table:table-row>
                    <table:table-row table:style-name="row">
                      <table:table-cell table:style-name="cell_frame_all" table:number-rows-spanned="1" table:number-columns-spanned="1">
                        <text:p text:style-name="table_al">Artikel 252</text:p>
                      </table:table-cell>
                      <table:table-cell table:style-name="cell_frame_all" table:number-rows-spanned="1" table:number-columns-spanned="1">
                        <text:p text:style-name="table_al">Toedienen bedwelmende drank</text:p>
                      </table:table-cell>
                    </table:table-row>
                    <table:table-row table:style-name="row">
                      <table:table-cell table:style-name="cell_frame_all" table:number-rows-spanned="1" table:number-columns-spanned="1">
                        <text:p text:style-name="table_al">Artikel 266</text:p>
                      </table:table-cell>
                      <table:table-cell table:style-name="cell_frame_all" table:number-rows-spanned="1" table:number-columns-spanned="1">
                        <text:p text:style-name="table_al">Eenvoudige belediging</text:p>
                      </table:table-cell>
                    </table:table-row>
                    <table:table-row table:style-name="row">
                      <table:table-cell table:style-name="cell_frame_all" table:number-rows-spanned="1" table:number-columns-spanned="1">
                        <text:p text:style-name="table_al">Artikel 267</text:p>
                      </table:table-cell>
                      <table:table-cell table:style-name="cell_frame_all" table:number-rows-spanned="1" table:number-columns-spanned="1">
                        <text:p text:style-name="table_al">Belediging van het openbaar gezag</text:p>
                      </table:table-cell>
                    </table:table-row>
                    <table:table-row table:style-name="row">
                      <table:table-cell table:style-name="cell_frame_all" table:number-rows-spanned="1" table:number-columns-spanned="1">
                        <text:p text:style-name="table_al">Artikel 285</text:p>
                      </table:table-cell>
                      <table:table-cell table:style-name="cell_frame_all" table:number-rows-spanned="1" table:number-columns-spanned="1">
                        <text:p text:style-name="table_al">Bedreiging</text:p>
                      </table:table-cell>
                    </table:table-row>
                    <table:table-row table:style-name="row">
                      <table:table-cell table:style-name="cell_frame_all" table:number-rows-spanned="1" table:number-columns-spanned="1">
                        <text:p text:style-name="table_al">Artikel 300</text:p>
                      </table:table-cell>
                      <table:table-cell table:style-name="cell_frame_all" table:number-rows-spanned="1" table:number-columns-spanned="1">
                        <text:p text:style-name="table_al">Eenvoudige mishandeling</text:p>
                      </table:table-cell>
                    </table:table-row>
                    <table:table-row table:style-name="row">
                      <table:table-cell table:style-name="cell_frame_all" table:number-rows-spanned="1" table:number-columns-spanned="1">
                        <text:p text:style-name="table_al">Artikel 301</text:p>
                      </table:table-cell>
                      <table:table-cell table:style-name="cell_frame_all" table:number-rows-spanned="1" table:number-columns-spanned="1">
                        <text:p text:style-name="table_al">Mishandeling met voorbedachten rade</text:p>
                      </table:table-cell>
                    </table:table-row>
                    <table:table-row table:style-name="row">
                      <table:table-cell table:style-name="cell_frame_all" table:number-rows-spanned="1" table:number-columns-spanned="1">
                        <text:p text:style-name="table_al">Artikel 302</text:p>
                      </table:table-cell>
                      <table:table-cell table:style-name="cell_frame_all" table:number-rows-spanned="1" table:number-columns-spanned="1">
                        <text:p text:style-name="table_al">Zware mishandeling</text:p>
                      </table:table-cell>
                    </table:table-row>
                    <table:table-row table:style-name="row">
                      <table:table-cell table:style-name="cell_frame_all" table:number-rows-spanned="1" table:number-columns-spanned="1">
                        <text:p text:style-name="table_al">Artikel 303</text:p>
                      </table:table-cell>
                      <table:table-cell table:style-name="cell_frame_all" table:number-rows-spanned="1" table:number-columns-spanned="1">
                        <text:p text:style-name="table_al">Zware mishandeling met voorbedachten rade</text:p>
                      </table:table-cell>
                    </table:table-row>
                    <table:table-row table:style-name="row">
                      <table:table-cell table:style-name="cell_frame_all" table:number-rows-spanned="1" table:number-columns-spanned="1">
                        <text:p text:style-name="table_al">Artikel 306</text:p>
                      </table:table-cell>
                      <table:table-cell table:style-name="cell_frame_all" table:number-rows-spanned="1" table:number-columns-spanned="1">
                        <text:p text:style-name="table_al">Deelneming aan aanval of vechtpartij</text:p>
                      </table:table-cell>
                    </table:table-row>
                    <table:table-row table:style-name="row">
                      <table:table-cell table:style-name="cell_frame_all" table:number-rows-spanned="1" table:number-columns-spanned="1">
                        <text:p text:style-name="table_al">Artikel 317</text:p>
                      </table:table-cell>
                      <table:table-cell table:style-name="cell_frame_all" table:number-rows-spanned="1" table:number-columns-spanned="1">
                        <text:p text:style-name="table_al">Afpersing</text:p>
                      </table:table-cell>
                    </table:table-row>
                    <table:table-row table:style-name="row">
                      <table:table-cell table:style-name="cell_frame_all" table:number-rows-spanned="1" table:number-columns-spanned="1">
                        <text:p text:style-name="table_al">Artikel 318</text:p>
                      </table:table-cell>
                      <table:table-cell table:style-name="cell_frame_all" table:number-rows-spanned="1" table:number-columns-spanned="1">
                        <text:p text:style-name="table_al">Afdreiging</text:p>
                      </table:table-cell>
                    </table:table-row>
                    <table:table-row table:style-name="row">
                      <table:table-cell table:style-name="cell_frame_all" table:number-rows-spanned="1" table:number-columns-spanned="1">
                        <text:p text:style-name="table_al">Artikel 350</text:p>
                      </table:table-cell>
                      <table:table-cell table:style-name="cell_frame_all" table:number-rows-spanned="1" table:number-columns-spanned="1">
                        <text:p text:style-name="table_al">Beschadiging goederen</text:p>
                      </table:table-cell>
                    </table:table-row>
                    <table:table-row table:style-name="row">
                      <table:table-cell table:style-name="cell_frame_all" table:number-rows-spanned="1" table:number-columns-spanned="1">
                        <text:p text:style-name="table_al">Artikel 424</text:p>
                      </table:table-cell>
                      <table:table-cell table:style-name="cell_frame_all" table:number-rows-spanned="1" table:number-columns-spanned="1">
                        <text:p text:style-name="table_al">Straatschenderij</text:p>
                      </table:table-cell>
                    </table:table-row>
                    <table:table-row table:style-name="row">
                      <table:table-cell table:style-name="cell_frame_all" table:number-rows-spanned="1" table:number-columns-spanned="1">
                        <text:p text:style-name="table_al">Artikel 426</text:p>
                      </table:table-cell>
                      <table:table-cell table:style-name="cell_frame_all" table:number-rows-spanned="1" table:number-columns-spanned="1">
                        <text:p text:style-name="table_al">Verkeersbelemmering in staat van dronkenschap</text:p>
                      </table:table-cell>
                    </table:table-row>
                    <table:table-row table:style-name="row">
                      <table:table-cell table:style-name="cell_frame_all" table:number-rows-spanned="1" table:number-columns-spanned="1">
                        <text:p text:style-name="table_al">Artikel 431</text:p>
                      </table:table-cell>
                      <table:table-cell table:style-name="cell_frame_all" table:number-rows-spanned="1" table:number-columns-spanned="1">
                        <text:p text:style-name="table_al">Rumoer/burengerucht</text:p>
                      </table:table-cell>
                    </table:table-row>
                    <table:table-row table:style-name="row">
                      <table:table-cell table:style-name="cell_frame_all" table:number-rows-spanned="1" table:number-columns-spanned="1">
                        <text:p text:style-name="table_al">Artikel 453</text:p>
                      </table:table-cell>
                      <table:table-cell table:style-name="cell_frame_all" table:number-rows-spanned="1" table:number-columns-spanned="1">
                        <text:p text:style-name="table_al">Openbaar dronkenschap</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piumwet</text:span>
                        </text:p>
                      </table:table-cell>
                      <table:table-cell table:style-name="cell_frame_all" table:number-rows-spanned="1" table:number-columns-spanned="1">
                        <text:p text:style-name="table_al">
                          <text:span text:style-name="nadrukvet">Strafbare feiten</text:span>
                        </text:p>
                      </table:table-cell>
                    </table:table-row>
                    <table:table-row table:style-name="row">
                      <table:table-cell table:style-name="cell_frame_all" table:number-rows-spanned="1" table:number-columns-spanned="1">
                        <text:p text:style-name="table_al">Artikel 2 </text:p>
                      </table:table-cell>
                      <table:table-cell table:style-name="cell_frame_all" table:number-rows-spanned="1" table:number-columns-spanned="1">
                        <text:p text:style-name="table_al">Verbodsbepaling</text:p>
                      </table:table-cell>
                    </table:table-row>
                    <table:table-row table:style-name="row">
                      <table:table-cell table:style-name="cell_frame_all" table:number-rows-spanned="1" table:number-columns-spanned="1">
                        <text:p text:style-name="table_al">Artikel 3 </text:p>
                      </table:table-cell>
                      <table:table-cell table:style-name="cell_frame_all" table:number-rows-spanned="1" table:number-columns-spanned="1">
                        <text:p text:style-name="table_al">Verbodsbepalingen lijst II</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Wapens en Munitie</text:span>
                        </text:p>
                      </table:table-cell>
                      <table:table-cell table:style-name="cell_frame_all" table:number-rows-spanned="1" table:number-columns-spanned="1">
                        <text:p text:style-name="table_al">
                          <text:span text:style-name="nadrukvet">Strafbare feiten</text:span>
                        </text:p>
                      </table:table-cell>
                    </table:table-row>
                    <table:table-row table:style-name="row">
                      <table:table-cell table:style-name="cell_frame_all" table:number-rows-spanned="1" table:number-columns-spanned="1">
                        <text:p text:style-name="table_al">Artikel 13</text:p>
                      </table:table-cell>
                      <table:table-cell table:style-name="cell_frame_all" table:number-rows-spanned="1" table:number-columns-spanned="1">
                        <text:p text:style-name="table_al">Vervaardigen etc.</text:p>
                      </table:table-cell>
                    </table:table-row>
                    <table:table-row table:style-name="row">
                      <table:table-cell table:style-name="cell_frame_all" table:number-rows-spanned="1" table:number-columns-spanned="1">
                        <text:p text:style-name="table_al">Artikel 26</text:p>
                      </table:table-cell>
                      <table:table-cell table:style-name="cell_frame_all" table:number-rows-spanned="1" table:number-columns-spanned="1">
                        <text:p text:style-name="table_al">Verbodsbepaling</text:p>
                      </table:table-cell>
                    </table:table-row>
                    <table:table-row table:style-name="row">
                      <table:table-cell table:style-name="cell_frame_all" table:number-rows-spanned="1" table:number-columns-spanned="1">
                        <text:p text:style-name="table_al">Artikel 27</text:p>
                      </table:table-cell>
                      <table:table-cell table:style-name="cell_frame_all" table:number-rows-spanned="1" table:number-columns-spanned="1">
                        <text:p text:style-name="table_al">Dragen</text:p>
                      </table:table-cell>
                    </table:table-row>
                  </table:table>
                  <text:p text:style-name="table_bottom"/>
                </text:section>
                <text:p text:style-name="al"/>
                <text:p text:style-name="al">Bij strafbare feiten die de openbare orde en veiligheid raken, moet direct worden opgetreden. In deze beleidsregel is daarom ook gekeken naar de ernst van de situatie. Incidenten die een grote impact hebben nopen tot direct ingrijpen met als doel om de openbare orde te laten herstellen. Een waarschuwing is in dit geval niet op zijn plaats. Dit is omdat er eerder mondeling is gewaarschuwd of lichtere maatregelen zijn genomen richting betrokkene, maar deze niet hebben geleid tot voldoende herstel van de openbare orde en veiligheid. Daarnaast is het ook mogelijk dat eerste strafbare feit dusdanig ernstig is, dat er bij het eerste feit al over wordt gegaan tot het opleggen van een gebiedsontzegging, omdat men er in dit geval redelijkerwijs vanuit gaat dat de inzet van minder zware maatregelen onvoldoende effect zullen hebben.</text:p>
                <text:p text:style-name="al"/>
              </text:section>
            </text:section>
            <text:section text:name="paragraaf_id1-3-2-2-4-4" text:style-name="paragraaf">
              <text:p text:style-name="paragraaf_kop"><text:span text:style-name="nr">4.3</text:span> Duur van de gebiedsontzegging</text:p>
              <text:section text:name="structuurtekst_id1-3-2-2-4-4-2" text:style-name="structuurtekst">
                <text:p text:style-name="al">In het volgende overzicht wordt de duur van de gebiedsontzegging aangegeven.</text:p>
                <text:p text:style-name="al"/>
                <text:section text:name="table_id1-3-2-2-4-4-2-3" text:style-name="table">
                  <text:p text:style-name="table_top"/>
                  <table:table table:style-name="tgroup">
                    <table:table-column table:style-name="id1-3-2-2-4-4-2-3-1-1"/>
                    <table:table-column table:style-name="id1-3-2-2-4-4-2-3-1-2"/>
                    <table:table-row table:style-name="row">
                      <table:table-cell table:style-name="cell_frame_all" table:number-rows-spanned="1" table:number-columns-spanned="1">
                        <text:list text:style-name="id1-3-2-2-4-4-2-3-1-3-1-1-1">
                          <text:list-item text:style-override="id1-3-2-2-4-4-2-3-1-3-1-1-1-1">
                            <text:number>–</text:number>
                            <text:p text:style-name="table_al">1e constatering </text:p>
                          </text:list-item>
                        </text:list>
                      </table:table-cell>
                      <table:table-cell table:style-name="cell_frame_all" table:number-rows-spanned="1" table:number-columns-spanned="1">
                        <text:p text:style-name="table_al">48 uur</text:p>
                      </table:table-cell>
                    </table:table-row>
                    <table:table-row table:style-name="row">
                      <table:table-cell table:style-name="cell_frame_all" table:number-rows-spanned="1" table:number-columns-spanned="1">
                        <text:list text:style-name="id1-3-2-2-4-4-2-3-1-3-2-1-1">
                          <text:list-item text:style-override="id1-3-2-2-4-4-2-3-1-3-2-1-1-1">
                            <text:number>–</text:number>
                            <text:p text:style-name="table_al"> 2e constatering binnen 12 maanden na de 1e constatering</text:p>
                          </text:list-item>
                        </text:list>
                      </table:table-cell>
                      <table:table-cell table:style-name="cell_frame_all" table:number-rows-spanned="1" table:number-columns-spanned="1">
                        <text:p text:style-name="table_al">72 uur</text:p>
                      </table:table-cell>
                    </table:table-row>
                    <table:table-row table:style-name="row">
                      <table:table-cell table:style-name="cell_frame_all" table:number-rows-spanned="1" table:number-columns-spanned="1">
                        <text:list text:style-name="id1-3-2-2-4-4-2-3-1-3-3-1-1">
                          <text:list-item text:style-override="id1-3-2-2-4-4-2-3-1-3-3-1-1-1">
                            <text:number>–</text:number>
                            <text:p text:style-name="table_al"> 3e constatering binnen 12 maanden na de 2e constatering</text:p>
                          </text:list-item>
                        </text:list>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list text:style-name="id1-3-2-2-4-4-2-3-1-3-4-1-1">
                          <text:list-item text:style-override="id1-3-2-2-4-4-2-3-1-3-4-1-1-1">
                            <text:number>–</text:number>
                            <text:p text:style-name="table_al"> 4e constatering binnen 12 maanden na de 3e constatering</text:p>
                          </text:list-item>
                        </text:list>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list text:style-name="id1-3-2-2-4-4-2-3-1-3-5-1-1">
                          <text:list-item text:style-override="id1-3-2-2-4-4-2-3-1-3-5-1-1-1">
                            <text:number>–</text:number>
                            <text:p text:style-name="table_al"> 5e constatering binnen 12 maanden na de 4e constatering</text:p>
                          </text:list-item>
                        </text:list>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list text:style-name="id1-3-2-2-4-4-2-3-1-3-6-1-1">
                          <text:list-item text:style-override="id1-3-2-2-4-4-2-3-1-3-6-1-1-1">
                            <text:number>–</text:number>
                            <text:p text:style-name="table_al"> 6e constatering binnen 12 maanden na de 5e constatering</text:p>
                          </text:list-item>
                        </text:list>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list text:style-name="id1-3-2-2-4-4-2-3-1-3-7-1-1">
                          <text:list-item text:style-override="id1-3-2-2-4-4-2-3-1-3-7-1-1-1">
                            <text:number>–</text:number>
                            <text:p text:style-name="table_al"> 7e constatering binnen 12 maanden na de 6e constatering en daarna volgende constateringen binnen 12 maanden 8 weken</text:p>
                          </text:list-item>
                        </text:list>
                      </table:table-cell>
                      <table:table-cell table:style-name="cell_frame_all" table:number-rows-spanned="1" table:number-columns-spanned="1">
                        <text:p text:style-name="table_al">8 weken</text:p>
                      </table:table-cell>
                    </table:table-row>
                  </table:table>
                  <text:p text:style-name="table_bottom"/>
                </text:section>
                <text:p text:style-name="al"/>
              </text:section>
            </text:section>
            <text:p text:style-name="hoofdstuk_bottom"/>
          </text:section>
          <text:section text:name="hoofdstuk_id1-3-2-2-5" text:style-name="hoofdstuk">
            <text:p text:style-name="hoofdstuk_kop"><text:span text:style-name="nr">5</text:span> Toelichting procedure gebiedsontzegging.</text:p>
            <text:section text:name="artikel_id1-3-2-2-5-2" text:style-name="artikel">
              <text:p text:style-name="artikel_kop_titel"><text:span text:style-name="artikel_kop_label"/> </text:p>
              <text:list text:style-name="id1-3-2-2-5-2-2">
                <text:list-item text:style-override="id1-3-2-2-5-2-2-1">
                  <text:number>1.</text:number>
                  <text:p text:style-name="al">De gedragingen waarvoor een gebiedsontzegging kan worden opgelegd zijn opgenomen in paragraaf 4.2. De duur van de ontzegging is opgenomen onder paragraaf 4.3.</text:p>
                </text:list-item>
                <text:list-item text:style-override="id1-3-2-2-5-2-2-2">
                  <text:number>2.</text:number>
                  <text:p text:style-name="al">Bij overtredingen moet, zoals aangegeven, direct worden opgetreden. Voordat deze gebiedsontzegging wordt opgelegd door de politie vindt er collegiale afstemming plaats bij de politie. Ook moet vooraf gecontroleerd worden of desbetreffende persoon niet al eerder een gebiedsontzegging heeft gekregen. Het is mogelijk dat dan een langere ontzegging opgelegd kan worden of dat de ontzegging door de burgemeester opgelegd moet worden (zie punt 9). De gebiedsontzegging kan worden uitgereikt nadat een persoon, na een aanhouding, weer vrijkomt. Het is ook mogelijk dat de gebiedsontzegging direct ter plaatse wordt opgelegd door gemandateerd politiepersoneel. Een afschrift van de gebiedsontzegging wordt gezonden aan het team Openbare Orde en Veiligheid.</text:p>
                </text:list-item>
                <text:list-item text:style-override="id1-3-2-2-5-2-2-3">
                  <text:number>3.</text:number>
                  <text:p text:style-name="al">De Boa’s voeren de taken uit op het gebied van de APV. Deze taken zijn mede gericht op de aanpak van veel voorkomende ergernissen. De uitvoering van deze taken hebben, vanwege de inzet van Boa’s op deze onderwerpen, minder prioriteit bij de politie. Om die reden kunnen de Boa’s ook bijdragen aan de uitvoering van de gebiedsontzegging door een proces verbaal van bevindingen op te stellen met betrekking tot de gedragingen van notoire overlastveroorzakers. Een dergelijk proces verbaal wordt besproken in het in punt 2 genoemde operationele overleg, waarna gemandateerden kunnen overgaan tot het opleggen van een waarschuwing dan wel het opleggen van een gebiedsontzegging.</text:p>
                </text:list-item>
                <text:list-item text:style-override="id1-3-2-2-5-2-2-4">
                  <text:number>4.</text:number>
                  <text:p text:style-name="al">Het verstrekken van een gebiedsontzegging voor een periode van 48 en 72 uur is gemandateerd aan ambtenaren van politie, bedoeld in artikel 2, onder a, van de Politiewet 2012, en de ambtenaren van politie, bedoeld in artikel 2, onder c en d, van die wet, voor zover zij zijn aangesteld voor de uitvoering van deze politietaak.</text:p>
                </text:list-item>
                <text:list-item text:style-override="id1-3-2-2-5-2-2-5">
                  <text:number>5.</text:number>
                  <text:p text:style-name="al">Bij het opleggen van de gebiedsontzegging wordt deze uitgereikt door de politie, dan wel door de Boa’s. Dit document is een besluit in de zin van de Awb en moet voldoen aan de eisen die staan aangegeven in paragraaf 3.3. Als er een waarschuwing wordt uitgevaardigd moet er volgens de heersende jurisprudentie een bezwaarclausule aan worden toegevoegd.</text:p>
                </text:list-item>
                <text:list-item text:style-override="id1-3-2-2-5-2-2-6">
                  <text:number>6.</text:number>
                  <text:p text:style-name="al">Als aan een betrokkene een gebiedsontzegging wordt uitgereikt, wordt deze door degene die deze gebiedsontzegging uitreikt direct in de gelegenheid gesteld een zienswijze kenbaar te maken. Als daarvan gebruik wordt gemaakt, wordt deze zienswijze door de politiefunctionaris vastgelegd.</text:p>
                  <text:p text:style-name="al">Bij overtreding van deze gebiedsontzegging wordt een proces-verbaal opgemaakt op grond van artikel 2:78 van de APV 2024.</text:p>
                </text:list-item>
                <text:list-item text:style-override="id1-3-2-2-5-2-2-7">
                  <text:number>7.</text:number>
                  <text:p text:style-name="al">Als een persoon zich binnen 12 maanden na het opleggen van de vorige gebiedsontzegging opnieuw schuldig maakt aan een gedraging zoals is opgenomen in paragraaf 4.2., wordt een volgende gebiedsontzegging opgelegd zoals opgenomen in het overzicht van paragraaf 5.3. Bij een overtreding van de gebiedsontzegging wordt een proces-verbaal opgesteld op grond van artikel 2:78 van de APV.</text:p>
                </text:list-item>
                <text:list-item text:style-override="id1-3-2-2-5-2-2-8">
                  <text:number>8.</text:number>
                  <text:p text:style-name="al">Indien in het desbetreffende gebied cameratoezicht aanwezig zou zijn kunnen ongewenste gedragingen ook door middel van cameratoezicht geconstateerd worden.</text:p>
                </text:list-item>
              </text:list>
            </text:section>
            <text:section text:name="paragraaf_id1-3-2-2-5-3" text:style-name="paragraaf">
              <text:p text:style-name="paragraaf_kop"><text:span text:style-name="label">5.1</text:span> Gebiedsontzeggingen langer dan 72 uur</text:p>
              <text:section text:name="structuurtekst_id1-3-2-2-5-3-2" text:style-name="structuurtekst">
                <text:p text:style-name="al">Gebiedsontzeggingen voor een periode langer dan 72 uur worden door de burgemeester opgelegd. Dit gebeurt op dezelfde wijze als in punt 6. genoemd.</text:p>
                <text:p text:style-name="al"/>
              </text:section>
            </text:section>
            <text:section text:name="paragraaf_id1-3-2-2-5-4" text:style-name="paragraaf">
              <text:p text:style-name="paragraaf_kop"><text:span text:style-name="label">5.2</text:span> Inwerkingtreding gebiedsontzegging</text:p>
              <text:section text:name="structuurtekst_id1-3-2-2-5-4-2" text:style-name="structuurtekst">
                <text:p text:style-name="al">Een gebiedsontzegging treedt in werking op het moment dat het besluit aan de betrokkene wordt uitgereikt.</text:p>
                <text:p text:style-name="al"/>
              </text:section>
            </text:section>
            <text:section text:name="paragraaf_id1-3-2-2-5-5" text:style-name="paragraaf">
              <text:p text:style-name="paragraaf_kop"><text:span text:style-name="label">5.3</text:span> Inhoud gebiedsontzegging</text:p>
              <text:section text:name="structuurtekst_id1-3-2-2-5-5-2" text:style-name="structuurtekst">
                <text:p text:style-name="al">De gebiedsontzegging voldoet aan de eisen zoals genoemd in paragraaf 3.3.</text:p>
                <text:p text:style-name="al"/>
              </text:section>
            </text:section>
            <text:section text:name="paragraaf_id1-3-2-2-5-6" text:style-name="paragraaf">
              <text:p text:style-name="paragraaf_kop"><text:span text:style-name="nr">5.4</text:span> Dossiervorming</text:p>
              <text:section text:name="structuurtekst_id1-3-2-2-5-6-2" text:style-name="structuurtekst">
                <text:p text:style-name="al">Voor het opleggen van een gebiedsontzegging langer dan 72 uur levert de politie binnen twee weken na het gepleegde strafbare feit een bestuurlijke rapportage aan bij het Cluster Openbare Orde en Veiligheid van de gemeente Huizen. Deze rapportage bevat in ieder geval:</text:p>
                <text:p text:style-name="al"/>
                <text:list text:style-name="id1-3-2-2-5-6-2-3">
                  <text:list-item text:style-override="id1-3-2-2-5-6-2-3-1">
                    <text:number>•</text:number>
                    <text:p text:style-name="al">Een gemotiveerd verzoek tot opleggen van een gebiedsontzegging;</text:p>
                  </text:list-item>
                  <text:list-item text:style-override="id1-3-2-2-5-6-2-3-2">
                    <text:number>•</text:number>
                    <text:p text:style-name="al">Het gebied waarvoor de gebiedsontzegging moet worden opgelegd;</text:p>
                  </text:list-item>
                  <text:list-item text:style-override="id1-3-2-2-5-6-2-3-3">
                    <text:number>•</text:number>
                    <text:p text:style-name="al">De waarschuwing en het onderliggende proces-verbaal van het strafbare feit;</text:p>
                  </text:list-item>
                  <text:list-item text:style-override="id1-3-2-2-5-6-2-3-4">
                    <text:number>•</text:number>
                    <text:p text:style-name="al">De eerder opgelegde gebiedsontzeggingen inclusief proces-verbaal en eventuele zienswijzen.</text:p>
                  </text:list-item>
                </text:list>
                <text:p text:style-name="al">De politie legt bij gebiedsontzeggingen die geldt voor 48 of 72 uur middels een proces-verbaal van bevindingen alle bij de politie bekende en geregistreerde gedragingen van verdachte vast. Dit met als doel om een totaalbeeld van de gedragingen van de betrokkene te schetsen en de rechtbank (zo nodig) inzicht te geven in de wijze van totstandkoming van de gebiedsontzeggingen.</text:p>
              </text:section>
            </text:section>
            <text:p text:style-name="hoofdstuk_bottom"/>
          </text:section>
          <text:section text:name="hoofdstuk_id1-3-2-2-6" text:style-name="hoofdstuk">
            <text:p text:style-name="hoofdstuk_kop"><text:span text:style-name="label">6</text:span> Hardheidsclausule</text:p>
            <text:section text:name="artikel_id1-3-2-2-6-2" text:style-name="artikel">
              <text:p text:style-name="artikel_kop_titel"><text:span text:style-name="artikel_kop_label"/> </text:p>
              <text:list text:style-name="id1-3-2-2-6-2-2">
                <text:list-item text:style-override="id1-3-2-2-6-2-2-1">
                  <text:number>1.</text:number>
                  <text:p text:style-name="al">Bij de toepassing van de gebiedsontzegging kan de burgemeester afwijken van onder 4.3 opgenomen matrix indien het opleggen van een gebiedsontzegging wegens feiten of bijzondere omstandigheden onevenredig is in verhouding tot de met deze beleidsregels te dienen doelen. Bij het nemen van het besluit tot het opleggen van een gebiedsontzegging, betrekt de burgemeester eventuele bijzondere omstandigheden van de overlastgever bij zijn overwegingen.</text:p>
                </text:list-item>
                <text:list-item text:style-override="id1-3-2-2-6-2-2-2">
                  <text:number>2.</text:number>
                  <text:p text:style-name="al">Onder de in de tweede zin van het eerste lid bedoelde bijzondere omstandigheden wordt in elk geval niet verstaan:</text:p>
                  <text:list text:style-name="id1-3-2-2-6-2-2-2-3">
                    <text:list-item text:style-override="id1-3-2-2-6-2-2-2-3-1">
                      <text:number>a.</text:number>
                      <text:p text:style-name="al">het enkele feit dat een maatregel voor de overlastgever nadelig of ongewenst is;</text:p>
                    </text:list-item>
                    <text:list-item text:style-override="id1-3-2-2-6-2-2-2-3-2">
                      <text:number>b.</text:number>
                      <text:p text:style-name="al">het feit dat een maatregel consequenties heeft voor de normale maatschappelijke verplichtingen van de overlastgever;</text:p>
                    </text:list-item>
                    <text:list-item text:style-override="id1-3-2-2-6-2-2-2-3-3">
                      <text:number>c.</text:number>
                      <text:p text:style-name="al">omstandigheden die door schuld, door verwijtbaarheid of door keuze voor rekening en risico van de overlastgever komen of onder zijn verantwoordelijkheid tot stand kwamen en voor de overlastgever voorzienbaar waren of voorzienbaar hadden kunnen zijn.</text:p>
                    </text:list-item>
                  </text:list>
                </text:list-item>
                <text:list-item text:style-override="id1-3-2-2-6-2-2-3">
                  <text:number>3.</text:number>
                  <text:p text:style-name="al">De burgemeester kan naar bevind van zaken bepalingen uit de APV of het Wetboek van Strafrecht aan de onderhavige beleidsregel toevoegen.</text:p>
                </text:list-item>
              </text:list>
            </text:section>
            <text:p text:style-name="hoofdstuk_bottom"/>
          </text:section>
          <text:section text:name="hoofdstuk_id1-3-2-2-7" text:style-name="hoofdstuk">
            <text:p text:style-name="hoofdstuk_kop"><text:span text:style-name="nr">7 </text:span> In werking treden beleidsregel</text:p>
            <text:section text:name="artikel_id1-3-2-2-7-2" text:style-name="artikel">
              <text:p text:style-name="artikel_kop_titel"><text:span text:style-name="artikel_kop_label"/> </text:p>
              <text:p text:style-name="al">Deze beleidsregels treedt 1 dag na publicatie in werking en vervangt alle eerdere regels omtrent dit onderwerp binnen de gemeente Huizen.</text:p>
            </text:section>
            <text:p text:style-name="hoofdstuk_bottom"/>
          </text:section>
        </text:section>
        <text:section text:name="regeling-sluiting_id1-3-2-3" text:style-name="regeling-sluiting">
          <text:section text:name="ondertekening_id1-3-2-3-1">
            <text:p><text:span text:style-name="functie">Aldus vastgesteld door de burgemeester van Huizen op 9 december 2024</text:span></text:p>
          </text:section>
          <text:section text:name="ondertekening_id1-3-2-3-2">
            <text:p><text:span text:style-name="functie"/></text:p>
            <text:p><text:span text:style-name="functie">N. M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25861</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861</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861</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Huizen</meta:user-defined>
    <meta:user-defined meta:name="OVERHEID.Informatietype/DC.type">officiële publicatie</meta:user-defined>
    <meta:user-defined meta:name="OVERHEIDop.Rubriek/DC.type">beleidsregel</meta:user-defined>
    <meta:user-defined meta:name="OVERHEID.Gemeente/DCTERMS.publisher">Huizen</meta:user-defined>
    <meta:user-defined meta:name="OVERHEID.Gemeente/OVERHEID.authority">Huizen</meta:user-defined>
    <meta:user-defined meta:name="OVERHEID.TaxonomieBeleidsagendaDecentraal/OVERHEID.category">Openbare orde en veiligheid | Organisatie en beleid</meta:user-defined>
    <meta:user-defined meta:name="DC.source">Algemene plaatselijke verordening 2014]|[https://lokaleregelgeving.overheid.nl/CVDR34458/13</meta:user-defined>
    <meta:user-defined meta:name="DC.source">artikel 4:81, eerste lid, van de Algemene wet bestuursrecht]|[1.0:c:BWBR0005537&amp;artikel=4%3A81&amp;lid=1&amp;g=2024-11-19</meta:user-defined>
    <meta:user-defined meta:name="DCTERMS.alternative">Beleidsregel Gebiedsontzeggingen gemeente Huizen 2024</meta:user-defined>
    <dc:language>nl</dc:language>
    <meta:user-defined meta:name="OVERHEIDop.locatietype/OVERHEIDop.gebiedsmarkering">Gemeente</meta:user-defined>
    <meta:user-defined meta:name="DC.title">Beleidsregel Gebiedsontzeggingen gemeente Huizen 2024</meta:user-defined>
    <meta:user-defined meta:name="DCTERMS.W3CDTF/DCTERMS.available">2024-12-17</meta:user-defined>
    <meta:user-defined meta:name="DCTERMS.W3CDTF/OVERHEIDop.jaargang">2024</meta:user-defined>
    <meta:user-defined meta:name="OVERHEIDop.publicationIssue">525861</meta:user-defined>
    <meta:user-defined meta:name="OVERHEIDop.betreftRegeling">CVDR729320_1</meta:user-defined>
    <meta:user-defined meta:name="xs:date/OVERHEIDop.startdatum">2024-12-18</meta:user-defined>
    <meta:user-defined meta:name="OVERHEIDop.GmbID/DC.identifier">gmb-2024-525861</meta:user-defined>
    <meta:user-defined meta:name="OVERHEIDop.versieInformatie"/>
  </office:meta>
</office:document-meta>
</file>